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5cm" fo:margin-left="0.004cm" fo:margin-top="0cm" fo:margin-bottom="0cm" table:align="left" style:writing-mode="lr-tb"/>
    </style:style>
    <style:style style:name="Таблица1.A" style:family="table-column">
      <style:table-column-properties style:column-width="15.244cm"/>
    </style:style>
    <style:style style:name="Таблица1.B" style:family="table-column">
      <style:table-column-properties style:column-width="1.75cm"/>
    </style:style>
    <style:style style:name="Таблица1.1" style:family="table-row">
      <style:table-row-properties style:min-row-height="0.61cm" style:keep-together="true" fo:keep-together="auto"/>
    </style:style>
    <style:style style:name="Таблица1.A1" style:family="table-cell">
      <style:table-cell-properties style:vertical-align="bottom" fo:padding="0cm" fo:border="none"/>
    </style:style>
    <style:style style:name="Таблица2" style:family="table">
      <style:table-properties style:width="16.252cm" fo:margin-left="0.004cm" fo:margin-top="0cm" fo:margin-bottom="0cm" table:align="left" style:writing-mode="lr-tb"/>
    </style:style>
    <style:style style:name="Таблица2.A" style:family="table-column">
      <style:table-column-properties style:column-width="11.673cm"/>
    </style:style>
    <style:style style:name="Таблица2.B" style:family="table-column">
      <style:table-column-properties style:column-width="4.577cm"/>
    </style:style>
    <style:style style:name="Таблица2.1" style:family="table-row">
      <style:table-row-properties style:row-height="1.279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row-height="0.653cm" style:keep-together="true" fo:keep-together="auto"/>
    </style:style>
    <style:style style:name="Таблица2.3" style:family="table-row">
      <style:table-row-properties style:row-height="0.489cm" style:keep-together="true" fo:keep-together="auto"/>
    </style:style>
    <style:style style:name="Таблица2.4" style:family="table-row">
      <style:table-row-properties style:row-height="0.494cm" style:keep-together="true" fo:keep-together="auto"/>
    </style:style>
    <style:style style:name="Таблица2.5" style:family="table-row">
      <style:table-row-properties style:row-height="0.478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line-height="0.116cm"/>
      <style:text-properties style:font-name="Times New Roman" style:font-name-complex="Times New Roman1"/>
    </style:style>
    <style:style style:name="P3" style:family="paragraph" style:parent-style-name="Standard">
      <style:paragraph-properties fo:line-height="0.118cm"/>
      <style:text-properties style:font-name="Times New Roman" style:font-name-complex="Times New Roman1"/>
    </style:style>
    <style:style style:name="P4" style:family="paragraph" style:parent-style-name="Standard">
      <style:paragraph-properties fo:line-height="99%"/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>
        <style:tab-stops>
          <style:tab-stop style:position="2.524cm"/>
        </style:tab-stops>
      </style:paragraph-properties>
    </style:style>
    <style:style style:name="P12" style:family="paragraph" style:parent-style-name="Standard">
      <style:paragraph-properties fo:line-height="0.653cm"/>
    </style:style>
    <style:style style:name="P13" style:family="paragraph" style:parent-style-name="Standard">
      <style:paragraph-properties fo:line-height="99%"/>
    </style:style>
    <style:style style:name="P14" style:family="paragraph" style:parent-style-name="Standard">
      <style:paragraph-properties fo:margin-left="2.646cm" fo:margin-right="0cm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0cm" fo:margin-right="0.494cm" fo:line-height="94%" fo:text-align="justify" style:justify-single-word="false" fo:text-indent="0cm" style:auto-text-indent="false" style:punctuation-wrap="hanging"/>
    </style:style>
    <style:style style:name="P16" style:family="paragraph" style:parent-style-name="Standard">
      <style:paragraph-properties fo:margin-left="0cm" fo:margin-right="0.494cm" fo:line-height="88%" fo:text-align="justify" style:justify-single-word="false" fo:text-indent="0cm" style:auto-text-indent="false" style:punctuation-wrap="hanging"/>
    </style:style>
    <style:style style:name="P17" style:family="paragraph" style:parent-style-name="Standard">
      <style:paragraph-properties fo:margin-left="0cm" fo:margin-right="0.494cm" fo:line-height="96%" fo:text-align="justify" style:justify-single-word="false" fo:text-indent="0cm" style:auto-text-indent="false" style:punctuation-wrap="hanging"/>
    </style:style>
    <style:style style:name="P18" style:family="paragraph" style:parent-style-name="Standard">
      <style:paragraph-properties fo:margin-left="0cm" fo:margin-right="0.494cm" fo:text-align="justify" style:justify-single-word="false" fo:text-indent="0cm" style:auto-text-indent="false" style:punctuation-wrap="hanging"/>
    </style:style>
    <style:style style:name="P19" style:family="paragraph" style:parent-style-name="Standard">
      <style:paragraph-properties fo:margin-left="0.176cm" fo:margin-right="0cm" fo:line-height="99%" fo:text-indent="0cm" style:auto-text-indent="false"/>
    </style:style>
    <style:style style:name="P20" style:family="paragraph" style:parent-style-name="Standard">
      <style:paragraph-properties fo:margin-left="0.176cm" fo:margin-right="0cm" fo:line-height="99%" fo:text-indent="0cm" style:auto-text-indent="false"/>
      <style:text-properties style:font-name="Times New Roman" style:font-name-complex="Times New Roman1"/>
    </style:style>
    <style:style style:name="P21" style:family="paragraph" style:parent-style-name="Standard">
      <style:paragraph-properties fo:margin-left="0.176cm" fo:margin-right="0.21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176cm" fo:margin-right="0.217cm" fo:text-align="justify" style:justify-single-word="false" fo:text-indent="0cm" style:auto-text-indent="false"/>
    </style:style>
    <style:style style:name="P23" style:family="paragraph" style:parent-style-name="Standard" style:list-style-name="WWNum3">
      <style:paragraph-properties fo:margin-left="0cm" fo:margin-right="0.21cm" fo:text-align="justify" style:justify-single-word="false" fo:text-indent="0.919cm" style:auto-text-indent="false">
        <style:tab-stops>
          <style:tab-stop style:position="1.901cm"/>
        </style:tab-stops>
      </style:paragraph-properties>
    </style:style>
    <style:style style:name="P24" style:family="paragraph" style:parent-style-name="Standard">
      <style:paragraph-properties fo:margin-left="1.095cm" fo:margin-right="1.196cm" fo:text-indent="0cm" style:auto-text-indent="false">
        <style:tab-stops>
          <style:tab-stop style:position="2.118cm"/>
          <style:tab-stop style:position="3.838cm"/>
          <style:tab-stop style:position="5.311cm"/>
          <style:tab-stop style:position="6.784cm"/>
        </style:tab-stops>
      </style:paragraph-properties>
    </style:style>
    <style:style style:name="P25" style:family="paragraph" style:parent-style-name="Standard">
      <style:paragraph-properties fo:margin-left="1.247cm" fo:margin-right="1.196cm" fo:margin-top="0.004cm" fo:margin-bottom="0cm" fo:text-indent="0cm" style:auto-text-indent="false">
        <style:tab-stops>
          <style:tab-stop style:position="3.122cm"/>
          <style:tab-stop style:position="4.505cm"/>
          <style:tab-stop style:position="5.819cm"/>
        </style:tab-stops>
      </style:paragraph-properties>
    </style:style>
    <style:style style:name="P26" style:family="paragraph" style:parent-style-name="Standard">
      <style:paragraph-properties fo:margin-left="0.176cm" fo:margin-right="1.196cm" fo:text-indent="0cm" style:auto-text-indent="false"/>
    </style:style>
    <style:style style:name="P27" style:family="paragraph" style:parent-style-name="Standard">
      <style:paragraph-properties fo:margin-left="0.176cm" fo:margin-right="1.196cm" fo:text-indent="0cm" style:auto-text-indent="false">
        <style:tab-stops>
          <style:tab-stop style:position="0.85cm"/>
        </style:tab-stops>
      </style:paragraph-properties>
    </style:style>
    <style:style style:name="P28" style:family="paragraph" style:parent-style-name="Standard">
      <style:paragraph-properties fo:margin-left="0.176cm" fo:margin-right="1.196cm" fo:text-indent="0cm" style:auto-text-indent="false">
        <style:tab-stops>
          <style:tab-stop style:position="0.9cm"/>
        </style:tab-stops>
      </style:paragraph-properties>
    </style:style>
    <style:style style:name="P29" style:family="paragraph" style:parent-style-name="Standard">
      <style:paragraph-properties fo:margin-left="0.176cm" fo:margin-right="1.196cm" fo:text-indent="0cm" style:auto-text-indent="false">
        <style:tab-stops>
          <style:tab-stop style:position="13.335cm"/>
        </style:tab-stops>
      </style:paragraph-properties>
    </style:style>
    <style:style style:name="P30" style:family="paragraph" style:parent-style-name="Standard">
      <style:paragraph-properties fo:margin-left="0.176cm" fo:margin-right="1.196cm" fo:margin-top="0.042cm" fo:margin-bottom="0cm" fo:text-indent="0cm" style:auto-text-indent="false"/>
    </style:style>
    <style:style style:name="P31" style:family="paragraph" style:parent-style-name="Standard">
      <style:paragraph-properties fo:margin-left="0.176cm" fo:margin-right="1.196cm" fo:margin-top="0.042cm" fo:margin-bottom="0cm" fo:text-indent="0cm" style:auto-text-indent="false">
        <style:tab-stops>
          <style:tab-stop style:position="0.875cm"/>
        </style:tab-stops>
      </style:paragraph-properties>
    </style:style>
    <style:style style:name="P32" style:family="paragraph" style:parent-style-name="Standard">
      <style:paragraph-properties fo:margin-left="0.176cm" fo:margin-right="1.196cm" fo:margin-top="0.039cm" fo:margin-bottom="0cm" fo:text-indent="0cm" style:auto-text-indent="false"/>
    </style:style>
    <style:style style:name="P33" style:family="paragraph" style:parent-style-name="Standard">
      <style:paragraph-properties fo:margin-left="0cm" fo:margin-right="16.254cm" fo:margin-top="0.106cm" fo:margin-bottom="0cm" fo:line-height="0.3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76cm" fo:margin-right="2.422cm" fo:text-indent="0cm" style:auto-text-indent="false">
        <style:tab-stops>
          <style:tab-stop style:position="1.044cm"/>
        </style:tab-stops>
      </style:paragraph-properties>
    </style:style>
    <style:style style:name="P35" style:family="paragraph" style:parent-style-name="Standard">
      <style:paragraph-properties fo:margin-left="0.575cm" fo:margin-right="1.196cm" fo:margin-top="0.011cm" fo:margin-bottom="0cm" fo:text-indent="0cm" style:auto-text-indent="false"/>
    </style:style>
    <style:style style:name="P36" style:family="paragraph" style:parent-style-name="Standard">
      <style:paragraph-properties fo:margin-left="0.176cm" fo:margin-right="0.104cm" fo:text-indent="0cm" style:auto-text-indent="false">
        <style:tab-stops>
          <style:tab-stop style:position="0.988cm"/>
          <style:tab-stop style:position="2.284cm"/>
          <style:tab-stop style:position="3.224cm"/>
        </style:tab-stops>
      </style:paragraph-properties>
    </style:style>
    <style:style style:name="P37" style:family="paragraph" style:parent-style-name="Standard">
      <style:paragraph-properties fo:margin-left="0.176cm" fo:margin-right="0.104cm" fo:margin-top="0.042cm" fo:margin-bottom="0cm" fo:text-indent="0cm" style:auto-text-indent="false"/>
    </style:style>
    <style:style style:name="P38" style:family="paragraph" style:parent-style-name="Standard">
      <style:paragraph-properties fo:margin-top="0.018cm" fo:margin-bottom="0cm"/>
      <style:text-properties style:font-name="Times New Roman" style:font-name-complex="Times New Roman1"/>
    </style:style>
    <style:style style:name="P39" style:family="paragraph" style:parent-style-name="Standard">
      <style:paragraph-properties fo:margin-left="0.176cm" fo:margin-right="0.213cm" fo:line-height="115%" fo:text-indent="0cm" style:auto-text-indent="false">
        <style:tab-stops>
          <style:tab-stop style:position="2.117cm"/>
          <style:tab-stop style:position="4.718cm"/>
          <style:tab-stop style:position="6.775cm"/>
          <style:tab-stop style:position="9.19cm"/>
          <style:tab-stop style:position="12.005cm"/>
          <style:tab-stop style:position="15.325cm"/>
        </style:tab-stops>
      </style:paragraph-properties>
    </style:style>
    <style:style style:name="P40" style:family="paragraph" style:parent-style-name="Standard">
      <style:paragraph-properties fo:margin-top="0.002cm" fo:margin-bottom="0cm"/>
      <style:text-properties style:font-name="Times New Roman" style:font-name-complex="Times New Roman1"/>
    </style:style>
    <style:style style:name="P41" style:family="paragraph" style:parent-style-name="Standard">
      <style:paragraph-properties fo:margin-top="0.004cm" fo:margin-bottom="0cm"/>
      <style:text-properties style:font-name="Times New Roman" style:font-name-complex="Times New Roman1"/>
    </style:style>
    <style:style style:name="P42" style:family="paragraph" style:parent-style-name="Standard">
      <style:paragraph-properties fo:margin-left="0.176cm" fo:margin-right="-0.034cm" fo:text-indent="0cm" style:auto-text-indent="false" fo:break-before="column"/>
    </style:style>
    <style:style style:name="P43" style:family="paragraph" style:parent-style-name="Standard">
      <style:paragraph-properties fo:margin-left="0.176cm" fo:margin-right="-0.034cm" fo:text-indent="0cm" style:auto-text-indent="false"/>
    </style:style>
    <style:style style:name="P44" style:family="paragraph" style:parent-style-name="Standard">
      <style:paragraph-properties fo:margin-top="0.012cm" fo:margin-bottom="0cm"/>
      <style:text-properties style:font-name="Times New Roman" style:font-name-complex="Times New Roman1"/>
    </style:style>
    <style:style style:name="P45" style:family="paragraph" style:parent-style-name="Standard">
      <style:paragraph-properties fo:margin-left="0.176cm" fo:margin-right="0.212cm" fo:margin-top="0.122cm" fo:margin-bottom="0cm" fo:text-indent="0cm" style:auto-text-indent="false">
        <style:tab-stops>
          <style:tab-stop style:position="1.849cm"/>
        </style:tab-stops>
      </style:paragraph-properties>
    </style:style>
    <style:style style:name="P46" style:family="paragraph" style:parent-style-name="Standard">
      <style:paragraph-properties fo:margin-left="0.392cm" fo:margin-right="0cm" fo:margin-top="0.011cm" fo:margin-bottom="0cm" fo:text-indent="0cm" style:auto-text-indent="false"/>
    </style:style>
    <style:style style:name="P47" style:family="paragraph" style:parent-style-name="Standard">
      <style:paragraph-properties fo:margin-left="0.464cm" fo:margin-right="0cm" fo:margin-top="0.076cm" fo:margin-bottom="0cm" fo:text-indent="0cm" style:auto-text-indent="false"/>
    </style:style>
    <style:style style:name="P48" style:family="paragraph" style:parent-style-name="Standard" style:master-page-name="Converted1">
      <style:paragraph-properties fo:margin-left="0cm" fo:margin-right="0.104cm" fo:margin-top="0.097cm" fo:margin-bottom="0cm" fo:text-indent="0cm" style:auto-text-indent="false" style:page-number="auto"/>
    </style:style>
    <style:style style:name="P49" style:family="paragraph" style:parent-style-name="Standard">
      <style:paragraph-properties fo:margin-left="0.337cm" fo:margin-right="1.196cm" fo:text-indent="0cm" style:auto-text-indent="false"/>
    </style:style>
    <style:style style:name="P50" style:family="paragraph" style:parent-style-name="Standard">
      <style:paragraph-properties fo:margin-left="0.337cm" fo:margin-right="1.196cm" fo:margin-top="0.081cm" fo:margin-bottom="0cm" fo:text-indent="0cm" style:auto-text-indent="false">
        <style:tab-stops>
          <style:tab-stop style:position="1.794cm"/>
          <style:tab-stop style:position="2.704cm"/>
        </style:tab-stops>
      </style:paragraph-properties>
    </style:style>
    <style:style style:name="P51" style:family="paragraph" style:parent-style-name="Standard" style:list-style-name="WWNum3">
      <style:paragraph-properties fo:margin-left="0cm" fo:margin-right="0.215cm" fo:text-align="justify" style:justify-single-word="false" fo:text-indent="0.919cm" style:auto-text-indent="false">
        <style:tab-stops>
          <style:tab-stop style:position="1.909cm"/>
        </style:tab-stops>
      </style:paragraph-properties>
    </style:style>
    <style:style style:name="P52" style:family="paragraph" style:parent-style-name="Standard">
      <style:paragraph-properties fo:margin-left="0.176cm" fo:margin-right="0.208cm" fo:text-align="justify" style:justify-single-word="false" fo:text-indent="0.919cm" style:auto-text-indent="false"/>
    </style:style>
    <style:style style:name="P53" style:family="paragraph" style:parent-style-name="Standard">
      <style:paragraph-properties fo:margin-left="0cm" fo:margin-right="12.471cm" fo:margin-top="0.005cm" fo:margin-bottom="0cm" fo:text-align="center" style:justify-single-word="false" fo:text-indent="0cm" style:auto-text-indent="false">
        <style:tab-stops>
          <style:tab-stop style:position="1.93cm"/>
        </style:tab-stops>
      </style:paragraph-properties>
    </style:style>
    <style:style style:name="P54" style:family="paragraph" style:parent-style-name="Standard">
      <style:paragraph-properties fo:margin-left="0cm" fo:margin-right="12.471cm" fo:margin-top="0.005cm" fo:margin-bottom="0cm" fo:text-align="center" style:justify-single-word="false" fo:text-indent="0cm" style:auto-text-indent="false">
        <style:tab-stops>
          <style:tab-stop style:position="1.93cm"/>
        </style:tab-stops>
      </style:paragraph-properties>
      <style:text-properties style:font-name="Times New Roman" style:font-name-complex="Times New Roman1"/>
    </style:style>
    <style:style style:name="P55" style:family="paragraph" style:parent-style-name="Standard">
      <style:paragraph-properties fo:margin-left="0cm" fo:margin-right="12.166cm" fo:margin-top="0.076cm" fo:margin-bottom="0cm" fo:text-align="center" style:justify-single-word="false" fo:text-indent="0cm" style:auto-text-indent="false">
        <style:tab-stops>
          <style:tab-stop style:position="1.141cm"/>
          <style:tab-stop style:position="2.353cm"/>
        </style:tab-stops>
      </style:paragraph-properties>
    </style:style>
    <style:style style:name="P56" style:family="paragraph" style:parent-style-name="Standard">
      <style:paragraph-properties fo:margin-left="0cm" fo:margin-right="12.166cm" fo:margin-top="0.076cm" fo:margin-bottom="0cm" fo:text-indent="0cm" style:auto-text-indent="false">
        <style:tab-stops>
          <style:tab-stop style:position="1.141cm"/>
          <style:tab-stop style:position="2.353cm"/>
        </style:tab-stops>
      </style:paragraph-properties>
    </style:style>
    <style:style style:name="P57" style:family="paragraph" style:parent-style-name="Standard">
      <style:paragraph-properties fo:margin-left="0cm" fo:margin-right="12.166cm" fo:margin-top="0.076cm" fo:margin-bottom="0cm" fo:text-indent="0cm" style:auto-text-indent="false">
        <style:tab-stops>
          <style:tab-stop style:position="1.141cm"/>
          <style:tab-stop style:position="2.353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58" style:family="paragraph" style:parent-style-name="Standard">
      <style:paragraph-properties fo:margin-left="0cm" fo:margin-right="16.355cm" fo:margin-top="0.076cm" fo:margin-bottom="0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16.455cm" fo:margin-top="0.007cm" fo:margin-bottom="0cm" fo:text-align="center" style:justify-single-word="false" fo:text-indent="0cm" style:auto-text-indent="false"/>
    </style:style>
    <style:style style:name="P60" style:family="paragraph" style:parent-style-name="Standard">
      <style:paragraph-properties fo:margin-left="1.15cm" fo:margin-right="1.196cm" fo:margin-top="0.046cm" fo:margin-bottom="0cm" fo:text-indent="0cm" style:auto-text-indent="false"/>
    </style:style>
    <style:style style:name="P61" style:family="paragraph" style:parent-style-name="Standard">
      <style:paragraph-properties fo:margin-left="0.744cm" fo:margin-right="0cm" fo:margin-top="0.076cm" fo:margin-bottom="0cm" fo:text-indent="0cm" style:auto-text-indent="false"/>
    </style:style>
    <style:style style:name="P62" style:family="paragraph" style:parent-style-name="Standard">
      <style:paragraph-properties fo:margin-left="0cm" fo:margin-right="4.33cm" fo:margin-top="0.078cm" fo:margin-bottom="0cm" fo:text-align="end" style:justify-single-word="false" fo:text-indent="0cm" style:auto-text-indent="false"/>
    </style:style>
    <style:style style:name="P63" style:family="paragraph" style:parent-style-name="Standard">
      <style:paragraph-properties fo:margin-left="0cm" fo:margin-right="4.33cm" fo:margin-top="0.078cm" fo:margin-bottom="0cm" fo:text-align="center" style:justify-single-word="false" fo:text-indent="0cm" style:auto-text-indent="false"/>
    </style:style>
    <style:style style:name="P64" style:family="paragraph" style:parent-style-name="Standard">
      <style:paragraph-properties fo:margin-top="0.016cm" fo:margin-bottom="0cm"/>
      <style:text-properties fo:font-size="10pt" style:font-size-asian="10pt" style:font-size-complex="10pt"/>
    </style:style>
    <style:style style:name="P65" style:family="paragraph" style:parent-style-name="Standard">
      <style:paragraph-properties fo:margin-left="1.425cm" fo:margin-right="1.196cm" fo:text-indent="0cm" style:auto-text-indent="false">
        <style:tab-stops>
          <style:tab-stop style:position="2.233cm"/>
          <style:tab-stop style:position="3.494cm"/>
        </style:tab-stops>
      </style:paragraph-properties>
    </style:style>
    <style:style style:name="P66" style:family="paragraph" style:parent-style-name="Standard">
      <style:paragraph-properties fo:margin-left="1.667cm" fo:margin-right="1.196cm" fo:margin-top="0.076cm" fo:margin-bottom="0cm" fo:text-indent="0cm" style:auto-text-indent="false">
        <style:tab-stops>
          <style:tab-stop style:position="2.877cm"/>
          <style:tab-stop style:position="4.334cm"/>
        </style:tab-stops>
      </style:paragraph-properties>
    </style:style>
    <style:style style:name="P67" style:family="paragraph" style:parent-style-name="Standard">
      <style:paragraph-properties fo:margin-left="0.176cm" fo:margin-right="0.104cm" fo:margin-top="0.201cm" fo:margin-bottom="0cm" fo:text-indent="0.953cm" style:auto-text-indent="false"/>
    </style:style>
    <style:style style:name="P68" style:family="paragraph" style:parent-style-name="Standard">
      <style:paragraph-properties fo:margin-left="2.51cm" fo:margin-right="0.173cm" fo:text-indent="-2.312cm" style:auto-text-indent="false"/>
    </style:style>
    <style:style style:name="P69" style:family="paragraph" style:parent-style-name="Standard">
      <style:paragraph-properties fo:margin-left="-0.002cm" fo:margin-right="0.173cm" fo:line-height="0.473cm" fo:text-indent="0cm" style:auto-text-indent="false"/>
    </style:style>
    <style:style style:name="P70" style:family="paragraph" style:parent-style-name="Standard">
      <style:paragraph-properties fo:margin-left="-0.002cm" fo:margin-right="0.173cm" fo:line-height="0.474cm" fo:text-indent="0cm" style:auto-text-indent="false"/>
    </style:style>
    <style:style style:name="P71" style:family="paragraph" style:parent-style-name="Standard">
      <style:paragraph-properties fo:margin-left="1.023cm" fo:margin-right="1.023cm" fo:line-height="0.473cm" fo:text-align="center" style:justify-single-word="false" fo:text-indent="0cm" style:auto-text-indent="false"/>
    </style:style>
    <style:style style:name="P72" style:family="paragraph" style:parent-style-name="Standard">
      <style:paragraph-properties fo:margin-left="1.023cm" fo:margin-right="1.023cm" fo:line-height="0.474cm" fo:text-align="center" style:justify-single-word="false" fo:text-indent="0cm" style:auto-text-indent="false"/>
    </style:style>
    <style:style style:name="P73" style:family="paragraph" style:parent-style-name="Standard">
      <style:paragraph-properties fo:margin-left="1.02cm" fo:margin-right="1.023cm" fo:line-height="0.473cm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11.185cm" fo:margin-top="0.123cm" fo:margin-bottom="0cm" fo:text-align="center" style:justify-single-word="false" fo:text-indent="0cm" style:auto-text-indent="false">
        <style:tab-stops>
          <style:tab-stop style:position="0.811cm"/>
          <style:tab-stop style:position="1.79cm"/>
        </style:tab-stops>
      </style:paragraph-properties>
    </style:style>
    <style:style style:name="P75" style:family="paragraph" style:parent-style-name="Standard">
      <style:paragraph-properties fo:margin-left="0cm" fo:margin-right="11.005cm" fo:margin-top="0.076cm" fo:margin-bottom="0cm" fo:text-indent="0cm" style:auto-text-indent="false">
        <style:tab-stops>
          <style:tab-stop style:position="1.03cm"/>
          <style:tab-stop style:position="1.956cm"/>
        </style:tab-stops>
      </style:paragraph-properties>
    </style:style>
    <style:style style:name="P76" style:family="paragraph" style:parent-style-name="Standard">
      <style:paragraph-properties fo:margin-left="-0.355cm" fo:margin-right="0cm" fo:line-height="99%" fo:text-indent="0cm" style:auto-text-indent="false"/>
    </style:style>
    <style:style style:name="P77" style:family="paragraph" style:parent-style-name="Standard">
      <style:paragraph-properties fo:margin-left="0cm" fo:margin-right="0cm" fo:text-indent="0.501cm" style:auto-text-indent="false"/>
    </style:style>
    <style:style style:name="P78" style:family="paragraph" style:parent-style-name="Text_20_body">
      <style:paragraph-properties fo:line-height="5%"/>
      <style:text-properties fo:font-size="8pt" style:font-size-asian="8pt" style:font-size-complex="8pt"/>
    </style:style>
    <style:style style:name="P79" style:family="paragraph" style:parent-style-name="Text_20_body">
      <style:paragraph-properties fo:line-height="5%"/>
    </style:style>
    <style:style style:name="P80" style:family="paragraph" style:parent-style-name="Heading_20__23_11">
      <style:paragraph-properties fo:margin-left="2.293cm" fo:margin-right="0cm" fo:margin-top="0cm" fo:margin-bottom="0cm" fo:line-height="0.529cm" fo:keep-together="always" fo:text-indent="3.881cm" style:auto-text-indent="false" fo:background-color="#ffffff" fo:keep-with-next="always">
        <style:background-image/>
      </style:paragraph-properties>
    </style:style>
    <style:style style:name="P81" style:family="paragraph" style:parent-style-name="Body_20_text_20__28_4_29_1">
      <style:paragraph-properties fo:margin-left="0cm" fo:margin-right="6.385cm" fo:text-indent="0cm" style:auto-text-indent="false" fo:background-color="#ffffff">
        <style:background-image/>
      </style:paragraph-properties>
    </style:style>
    <style:style style:name="P82" style:family="paragraph" style:parent-style-name="Heading_20__23_21">
      <style:paragraph-properties fo:margin-left="0.176cm" fo:margin-right="0cm" fo:margin-top="0cm" fo:margin-bottom="0cm" fo:keep-together="always" fo:text-indent="0cm" style:auto-text-indent="false" fo:background-color="#ffffff" fo:keep-with-next="always">
        <style:background-image/>
      </style:paragraph-properties>
    </style:style>
    <style:style style:name="P83" style:family="paragraph" style:parent-style-name="Heading_20__23_21">
      <style:paragraph-properties fo:margin-left="0.176cm" fo:margin-right="0cm" fo:margin-top="0cm" fo:margin-bottom="0cm" fo:keep-together="always" fo:text-indent="0cm" style:auto-text-indent="false" fo:background-color="#ffffff" fo:keep-with-next="always">
        <style:background-image/>
      </style:paragraph-properties>
      <style:text-properties fo:font-size="12pt" style:font-size-asian="12pt" style:font-name-complex="Tahoma1" style:font-size-complex="12pt"/>
    </style:style>
    <style:style style:name="P84" style:family="paragraph" style:parent-style-name="Body_20_text_20__28_2_29_1" style:list-style-name="WWNum1">
      <style:paragraph-properties fo:margin-left="0cm" fo:margin-right="0cm" fo:line-height="0.55cm" fo:text-align="justify" style:justify-single-word="false" fo:text-indent="1.693cm" style:auto-text-indent="false" fo:background-color="#ffffff">
        <style:tab-stops>
          <style:tab-stop style:position="2.607cm"/>
        </style:tab-stops>
        <style:background-image/>
      </style:paragraph-properties>
    </style:style>
    <style:style style:name="P85" style:family="paragraph" style:parent-style-name="Body_20_text_20__28_2_29_1">
      <style:paragraph-properties fo:margin-top="0cm" fo:margin-bottom="0.166cm" fo:line-height="0.533cm" fo:background-color="#ffffff">
        <style:tab-stops>
          <style:tab-stop style:position="2.205cm"/>
        </style:tab-stops>
        <style:background-image/>
      </style:paragraph-properties>
    </style:style>
    <style:style style:name="P86" style:family="paragraph" style:parent-style-name="Body_20_text_20__28_2_29_1">
      <style:paragraph-properties fo:margin-top="0cm" fo:margin-bottom="0.166cm" fo:line-height="0.533cm" fo:background-color="#ffffff">
        <style:tab-stops>
          <style:tab-stop style:position="2.205cm"/>
        </style:tab-stops>
        <style:background-image/>
      </style:paragraph-properties>
      <style:text-properties fo:font-size="12pt" style:font-size-asian="12pt" style:font-name-complex="Tahoma1" style:font-size-complex="12pt"/>
    </style:style>
    <style:style style:name="P87" style:family="paragraph" style:parent-style-name="FR2" style:master-page-name="Standard">
      <style:paragraph-properties fo:margin-left="0.282cm" fo:margin-right="0cm" fo:margin-top="0cm" fo:margin-bottom="0cm" fo:text-indent="0cm" style:auto-text-indent="false" style:page-number="auto"/>
    </style:style>
    <style:style style:name="P88" style:family="paragraph" style:parent-style-name="Body_20_Text_20_3">
      <style:paragraph-properties>
        <style:tab-stops>
          <style:tab-stop style:position="8.756cm" style:type="center"/>
          <style:tab-stop style:position="13.335cm"/>
        </style:tab-stops>
      </style:paragraph-properties>
    </style:style>
    <style:style style:name="P89" style:family="paragraph" style:parent-style-name="Body_20_Text_20_3">
      <style:paragraph-properties>
        <style:tab-stops>
          <style:tab-stop style:position="8.756cm" style:type="center"/>
          <style:tab-stop style:position="13.361cm"/>
          <style:tab-stop style:position="15.187cm"/>
        </style:tab-stops>
      </style:paragraph-properties>
    </style:style>
    <style:style style:name="P90" style:family="paragraph" style:parent-style-name="Основной_20_текст_20_31">
      <style:paragraph-properties>
        <style:tab-stops>
          <style:tab-stop style:position="0.423cm"/>
          <style:tab-stop style:position="8.756cm" style:type="center"/>
          <style:tab-stop style:position="13.335cm"/>
        </style:tab-stops>
      </style:paragraph-properties>
    </style:style>
    <style:style style:name="P91" style:family="paragraph" style:parent-style-name="Основной_20_текст_20_31">
      <style:paragraph-properties fo:text-align="end" style:justify-single-word="false">
        <style:tab-stops>
          <style:tab-stop style:position="0.423cm"/>
          <style:tab-stop style:position="8.756cm" style:type="center"/>
          <style:tab-stop style:position="13.335cm"/>
        </style:tab-stops>
      </style:paragraph-properties>
      <style:text-properties fo:font-size="8pt" fo:language="uk" fo:country="UA" fo:font-weight="bold" style:font-size-asian="8pt" style:font-weight-asian="bold" style:font-size-complex="8pt" style:font-weight-complex="bold"/>
    </style:style>
    <style:style style:name="P92" style:family="paragraph" style:parent-style-name="Основной_20_текст_20_31">
      <style:paragraph-properties>
        <style:tab-stops>
          <style:tab-stop style:position="8.756cm" style:type="center"/>
          <style:tab-stop style:position="13.335cm"/>
        </style:tab-stops>
      </style:paragraph-properties>
    </style:style>
    <style:style style:name="P93" style:family="paragraph" style:parent-style-name="Основной_20_текст_20_31">
      <style:paragraph-properties>
        <style:tab-stops>
          <style:tab-stop style:position="8.756cm" style:type="center"/>
        </style:tab-stops>
      </style:paragraph-properties>
    </style:style>
    <style:style style:name="P94" style:family="paragraph" style:parent-style-name="Основной_20_текст_20_31">
      <style:paragraph-properties fo:text-align="center" style:justify-single-word="false"/>
    </style:style>
    <style:style style:name="P95" style:family="paragraph" style:parent-style-name="Normal_20__28_Web_29_">
      <style:paragraph-properties fo:text-align="justify" style:justify-single-word="false"/>
    </style:style>
    <style:style style:name="T1" style:family="text">
      <style:text-properties fo:language="uk" fo:country="U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7pt" fo:language="uk" fo:country="UA" fo:font-weight="bold" style:font-size-asian="7pt" style:font-weight-asian="bold" style:font-size-complex="7pt" style:font-weight-complex="bold"/>
    </style:style>
    <style:style style:name="T4" style:family="text">
      <style:text-properties fo:font-weight="bold" style:font-weight-asian="bold" style:font-name-complex="Tahoma1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uk" fo:country="UA" fo:font-weight="bold" style:font-size-asian="8pt" style:font-weight-asian="bold" style:font-size-complex="8pt" style:font-weight-complex="bold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8pt" fo:language="uk" fo:country="UA" fo:font-weight="bold" style:font-size-asian="8pt" style:font-weight-asian="bold" style:font-name-complex="Times New Roman1" style:font-size-complex="8pt" style:font-weight-complex="bold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12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13" style:family="text">
      <style:text-properties style:font-name="Times New Roman" fo:language="uk" fo:country="UA" style:font-name-complex="Times New Roman1"/>
    </style:style>
    <style:style style:name="T14" style:family="text">
      <style:text-properties style:font-name="Times New Roman" fo:letter-spacing="0.109cm" fo:language="uk" fo:country="UA" style:font-name-complex="Times New Roman1"/>
    </style:style>
    <style:style style:name="T15" style:family="text">
      <style:text-properties style:font-name="Times New Roman" fo:font-weight="bold" style:font-weight-asian="bold" style:font-name-complex="Times New Roman1" style:font-weight-complex="bold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letter-spacing="-0.034cm" style:font-name-complex="Times New Roman1"/>
    </style:style>
    <style:style style:name="T18" style:family="text">
      <style:text-properties style:font-name="Times New Roman" fo:letter-spacing="0.104cm" style:font-name-complex="Times New Roman1"/>
    </style:style>
    <style:style style:name="T19" style:family="text">
      <style:text-properties style:font-name="Times New Roman" fo:letter-spacing="-0.014cm" style:font-name-complex="Times New Roman1"/>
    </style:style>
    <style:style style:name="T20" style:family="text">
      <style:text-properties style:font-name="Times New Roman" fo:letter-spacing="-0.019cm" style:font-name-complex="Times New Roman1"/>
    </style:style>
    <style:style style:name="T21" style:family="text">
      <style:text-properties style:font-name="Times New Roman" fo:letter-spacing="0.092cm" style:font-name-complex="Times New Roman1"/>
    </style:style>
    <style:style style:name="T22" style:family="text">
      <style:text-properties style:font-name="Times New Roman" fo:letter-spacing="-0.002cm" style:font-name-complex="Times New Roman1"/>
    </style:style>
    <style:style style:name="T23" style:family="text">
      <style:text-properties style:font-name="Times New Roman" fo:letter-spacing="-0.023cm" style:font-name-complex="Times New Roman1"/>
    </style:style>
    <style:style style:name="T24" style:family="text">
      <style:text-properties style:font-name="Times New Roman" fo:letter-spacing="0.016cm" style:font-name-complex="Times New Roman1"/>
    </style:style>
    <style:style style:name="T25" style:family="text">
      <style:text-properties style:font-name="Times New Roman" fo:letter-spacing="0.085cm" style:font-name-complex="Times New Roman1"/>
    </style:style>
    <style:style style:name="T26" style:family="text">
      <style:text-properties style:font-name="Times New Roman" fo:letter-spacing="-0.016cm" style:font-name-complex="Times New Roman1"/>
    </style:style>
    <style:style style:name="T27" style:family="text">
      <style:text-properties style:font-name="Times New Roman" fo:letter-spacing="-0.018cm" style:font-name-complex="Times New Roman1"/>
    </style:style>
    <style:style style:name="T28" style:family="text">
      <style:text-properties style:font-name="Times New Roman" fo:letter-spacing="0.106cm" style:font-name-complex="Times New Roman1"/>
    </style:style>
    <style:style style:name="T29" style:family="text">
      <style:text-properties style:font-name="Times New Roman" fo:letter-spacing="0.102cm" style:font-name-complex="Times New Roman1"/>
    </style:style>
    <style:style style:name="T30" style:family="text">
      <style:text-properties style:font-name="Times New Roman" fo:letter-spacing="-0.03cm" style:font-name-complex="Times New Roman1"/>
    </style:style>
    <style:style style:name="T31" style:family="text">
      <style:text-properties style:font-name="Times New Roman" fo:letter-spacing="0.002cm" style:font-name-complex="Times New Roman1"/>
    </style:style>
    <style:style style:name="T32" style:family="text">
      <style:text-properties style:font-name="Times New Roman" fo:letter-spacing="0.004cm" style:font-name-complex="Times New Roman1"/>
    </style:style>
    <style:style style:name="T33" style:family="text">
      <style:text-properties style:font-name="Times New Roman" fo:font-size="10pt" style:font-size-asian="10pt" style:font-name-complex="Times New Roman1" style:font-size-complex="10pt"/>
    </style:style>
    <style:style style:name="T34" style:family="text">
      <style:text-properties style:font-name="Times New Roman" fo:font-size="9pt" style:font-size-asian="9pt" style:font-name-complex="Times New Roman1" style:font-size-complex="9pt"/>
    </style:style>
    <style:style style:name="T3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6" style:family="text">
      <style:text-properties style:font-name="Garamond" fo:font-size="12pt" fo:language="uk" fo:country="UA" style:font-size-asian="12pt" style:font-name-complex="Garamond1" style:font-size-complex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Tahoma1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7.5pt" style:font-size-asian="7.5pt" style:font-size-complex="7.5pt"/>
    </style:style>
    <style:style style:name="Sect1" style:family="section">
      <style:section-properties style:editable="false">
        <style:columns fo:column-count="2">
          <style:column style:rel-width="7834*" fo:start-indent="0cm" fo:end-indent="1.288cm"/>
          <style:column style:rel-width="57701*" fo:start-indent="1.28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 text:c="85"/></text:p>
      <text:p text:style-name="Standard"><text:span text:style-name="T2"><text:s/></text:span></text:p>
      <text:p text:style-name="P90"><text:span text:style-name="T3"><text:s text:c="8"/></text:span><text:span text:style-name="T6">РЕСПУБЛІКА КРИМ</text:span><text:span text:style-name="T7"><text:tab/> <text:s text:c="52"/>РЕСПУБЛИКА КРЫМ <text:s text:c="35"/></text:span><text:span text:style-name="T6">КЪЫРЫМ ДЖУМХУРИЕТИ</text:span></text:p>
      <text:p text:style-name="P91"/>
      <text:p text:style-name="P92"><text:span text:style-name="T6"><text:s text:c="8"/>БАХЧИСАРАЙСЬКИЙ РАЙОН</text:span><text:span text:style-name="T7"><text:tab/> <text:s text:c="22"/>БАХЧИСАРАЙСКИЙ РАЙОН<text:tab/> БАГЪЧАСАРАЙ БОЛЮГИ </text:span></text:p>
      <text:p text:style-name="P88"><text:span text:style-name="T10"><text:s text:c="25"/>АДМІНІСТРАЦІЯ</text:span><text:span text:style-name="T11"><text:tab/> <text:s text:c="55"/>АДМИНИСТРАЦИЯ <text:s text:c="43"/>ПОЧТОВОЕ КОЙ </text:span></text:p>
      <text:p text:style-name="P89"><text:span text:style-name="T10"><text:s text:c="6"/>ПОЧТІВСЬКОГО СІЛЬСЬКОГО <text:s/><text:tab/> <text:s text:c="31"/>ПОЧТО</text:span><text:span text:style-name="T11">ВСКОГО СЕЛЬСКОГО <text:s text:c="16"/>КЪАСАБАСЫНЫНЪ ИДАРЕСИ</text:span><text:span text:style-name="T10"> <text:s text:c="9"/></text:span></text:p>
      <text:p text:style-name="P89"><text:span text:style-name="T10"><text:s text:c="29"/>ПОСЕЛЕННЯ <text:s text:c="3"/></text:span><text:span text:style-name="T11"><text:s text:c="12"/></text:span><text:span text:style-name="T10"><text:s text:c="50"/></text:span><text:span text:style-name="T11">ПОСЕЛЕНИЯ<text:tab/></text:span></text:p>
      <text:p text:style-name="P93"><text:span text:style-name="T6"><text:s text:c="29"/></text:span></text:p>
      <text:p text:style-name="P94"><text:span text:style-name="T7">________________________________________________________________________________________________________________</text:span></text:p>
      <text:p text:style-name="P94"><text:span text:style-name="T12"><text:s/></text:span><text:span text:style-name="T13">2984</text:span><text:span text:style-name="T8">20</text:span><text:span text:style-name="T13">, </text:span><text:span text:style-name="T8">Республика</text:span><text:span text:style-name="T13"> </text:span><text:span text:style-name="T8">Крым</text:span><text:span text:style-name="T13">, Бахчисарайский </text:span><text:span text:style-name="T8">р-н, п.Почтовое</text:span><text:span text:style-name="T13">, ул.Чкаловская, 23 тел/факс: (06554) </text:span><text:span text:style-name="T8">72203</text:span></text:p>
      <text:p text:style-name="P5"/>
      <text:p text:style-name="P8"><text:span text:style-name="T14">ПОСТАНОВЛЕНИЕ</text:span></text:p>
      <text:p text:style-name="P7"><text:span text:style-name="Heading_20__23_1"><text:span text:style-name="T40">от <text:s/>24 января 2020г. <text:s text:c="151"/>№ <text:s/>45 <text:s text:c="173"/></text:span></text:span></text:p>
      <text:h text:style-name="P80" text:outline-level="1"><text:span text:style-name="Heading_20__23_1"><text:span text:style-name="T4"/></text:span></text:h>
      <text:p text:style-name="P81"><text:span text:style-name="Body_20_text_20__28_4_29_"><text:span text:style-name="T37">Об утверждении сводного годового отчета о ходе реализации и оценке эффективности муниципальных программ Почтовского сельского поселения Бахчисарайского района Республики Крым за 2019 год</text:span></text:span></text:p>
      <text:p text:style-name="P95"><text:span text:style-name="Body_20_text_20__28_2_29_"><text:span text:style-name="T37"><text:s text:c="10"/>В соответствии со статьей 179 Бюджетного кодекса Российской Федерации, Положением о бюджетном процессе в муниципальном образовании Почтовское сельское поселение Бахчисарайского района Республики Крым и постановлением администрации Почтовского сельского поселения Бахчисарайского района Республики Крым от 30.12.2016 №702 «</text:span></text:span><text:span text:style-name="T8">Об</text:span><text:span text:style-name="T15"> </text:span><text:span text:style-name="T8">утверждении Порядка разработки, реализации и оценки эффективности муниципальных программ Почтовского сельского поселения» Администрация Почтовского сельского поселения Бахчисарайского района Республики Крым постановляет:</text:span></text:p>
      <text:list xml:id="list5429081144094389385" text:style-name="WWNum1">
        <text:list-item>
          <text:p text:style-name="P84"><text:span text:style-name="Body_20_text_20__28_2_29_"><text:span text:style-name="T37">Утвердить сводный годовой отчет о ходе реализации и оценке эффективности реализации муниципальных программ Почтовского сельского поселения Бахчисарайского района Республики Крым за 2019 год (прилагается</text:span></text:span><text:span text:style-name="Body_20_text_20__28_2_29__20__2b__20_11"><text:span text:style-name="T37">).</text:span></text:span></text:p>
        </text:list-item>
      </text:list>
      <text:p text:style-name="Standard"><text:span text:style-name="T8"><text:s text:c="16"/>2. Контроль возложить на руководителя МКУ «ЦБ Почтовского сельского поселения» Кучеренко Л.И.</text:span></text:p>
      <text:p text:style-name="P85"><text:span text:style-name="T37"><text:s text:c="16"/>3.Постановление подлежит обнародованию</text:span><text:span text:style-name="T39"> </text:span><text:span text:style-name="Body_20_text_20__28_2_29_"><text:span text:style-name="T37"><text:s/>на официальном сайте администрации Почтовского сельского поселения Бахчисарайского района Республики Крым.</text:span></text:span></text:p>
      <text:p text:style-name="Standard"><text:span text:style-name="T8"><text:s text:c="16"/>4. Постановление вступает в силу с момента подписания.</text:span></text:p>
      <text:p text:style-name="P86"/>
      <text:p text:style-name="P86"/>
      <text:p text:style-name="P86"/>
      <text:p text:style-name="P86"/>
      <text:p text:style-name="P8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16">Председатель Почтовского сельского совета-</text:span></text:p>
            <text:p text:style-name="P9"><text:span text:style-name="T16">глава администрации Почтовского сельского поселения <text:s text:c="32"/>Ястребова <text:s/>А.Н.</text:span></text:p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86"/>
      <text:p text:style-name="P86"/>
      <text:p text:style-name="P86"/>
      <text:p text:style-name="P86"/>
      <text:p text:style-name="P86"/>
      <text:p text:style-name="P10"><text:soft-page-break/><text:span text:style-name="Body_20_text_20__28_5_29_"><text:span text:style-name="T41">Утверджаю</text:span></text:span></text:p>
      <text:p text:style-name="P10"><text:span text:style-name="Body_20_text_20__28_5_29_"><text:span text:style-name="T41">Председатель Почтовского сельского совета-</text:span></text:span></text:p>
      <text:p text:style-name="P6"><text:span text:style-name="Body_20_text_20__28_5_29_"><text:span text:style-name="T41"><text:s text:c="81"/>глава администрации Почтовского сельского поселения</text:span></text:span></text:p>
      <text:p text:style-name="P6"><text:span text:style-name="Body_20_text_20__28_5_29_"><text:span text:style-name="T41"><text:s text:c="143"/>Ястребова А.Н.</text:span></text:span></text:p>
      <text:p text:style-name="Standard"/>
      <text:h text:style-name="P82" text:outline-level="2"><text:bookmark-start text:name="bookmark1"/><text:span text:style-name="Heading_20__23_2"><text:span text:style-name="T37">Сводный годовой отчет</text:span></text:span><text:bookmark-end text:name="bookmark1"/></text:h>
      <text:h text:style-name="P82" text:outline-level="2"><text:bookmark-start text:name="bookmark2"/><text:span text:style-name="Heading_20__23_2"><text:span text:style-name="T37">о ходе реализации и оценке эффективности муниципальных программ<text:line-break/>Почтовского сельского поселения</text:span></text:span></text:h>
      <text:h text:style-name="P82" text:outline-level="2"><text:span text:style-name="Heading_20__23_2"><text:span text:style-name="T37"><text:s/>Бахчисарайского района </text:span></text:span></text:h>
      <text:h text:style-name="P82" text:outline-level="2"><text:span text:style-name="Heading_20__23_2"><text:span text:style-name="T37">Республики</text:span></text:span><text:bookmark-end text:name="bookmark2"/><text:span text:style-name="Heading_20__23_2"><text:span text:style-name="T37"> </text:span></text:span><text:bookmark-start text:name="bookmark3"/><text:span text:style-name="Heading_20__23_2"><text:span text:style-name="T37">Крым </text:span></text:span></text:h>
      <text:h text:style-name="P82" text:outline-level="2"><text:span text:style-name="Heading_20__23_2"><text:span text:style-name="T37">за 2019 год</text:span></text:span><text:bookmark-end text:name="bookmark3"/></text:h>
      <text:p text:style-name="P15"><text:span text:style-name="T8">В 2019 году на территории муниципального образования Почтовское сельское поселение Бахчисарайского района Республики Крым (далее – поселения) действовали </text:span><text:span text:style-name="T15">восемь</text:span><text:span text:style-name="T8"> </text:span><text:span text:style-name="T15">муниципальных программ, </text:span><text:span text:style-name="T8">направленных на решение широкого круга вопросов,</text:span><text:span text:style-name="T15"> </text:span><text:span text:style-name="T8">финансирование которых осуществлялось за счет средств бюджета поселения. </text:span></text:p>
      <text:p text:style-name="P2"/>
      <text:p text:style-name="P16"><text:span text:style-name="T15">Общий объем финансирования </text:span><text:span text:style-name="T8">муниципальных программ на</text:span><text:span text:style-name="T15"> </text:span><text:span text:style-name="T8">2019</text:span><text:span text:style-name="T15"> </text:span><text:span text:style-name="T8">год</text:span><text:span text:style-name="T15"> </text:span><text:span text:style-name="T8">был запланирован на сумму – </text:span><text:span text:style-name="T15">32183833 рубля 99 копейки.</text:span></text:p>
      <text:p text:style-name="P3"/>
      <text:p text:style-name="P2"/>
      <text:p text:style-name="P17"><text:span text:style-name="T15">Фактически </text:span><text:span text:style-name="T8">на реализацию муниципальных программ</text:span><text:span text:style-name="T15"> </text:span><text:span text:style-name="T8">из бюджета</text:span><text:span text:style-name="T15"> </text:span><text:span text:style-name="T8">поселения в</text:span><text:span text:style-name="T15"> </text:span><text:span text:style-name="T8">2019</text:span><text:span text:style-name="T15"> </text:span><text:span text:style-name="T8">году израсходовано</text:span><text:span text:style-name="T15"> – 31918579 рублей 08 копеек </text:span><text:span text:style-name="T8">(</text:span><text:span text:style-name="T15"> 99,2 </text:span><text:span text:style-name="T8">процента</text:span><text:span text:style-name="T15"> </text:span><text:span text:style-name="T8">исполнения). </text:span></text:p>
      <text:p text:style-name="P21"/>
      <text:p text:style-name="P22"><text:span text:style-name="T15">Методика оценки</text:span><text:span text:style-name="T8"> эффективности реализации муниципальной программы (подпрограммы) учитывает необходимость проведения оценок:</text:span></text:p>
      <text:list xml:id="list1644384804190713775" text:style-name="WWNum3">
        <text:list-item>
          <text:list>
            <text:list-item>
              <text:p text:style-name="P23"><text:span text:style-name="T8">степени достижения целей и решения задач муниципальной программы (подпрограммы). Оценка степени достижения целей и решения задач муниципальной программы (подпрограммы) может определяться путем сопоставления фактически достигнутых значений целевых показателей (индикаторов) муниципальной программы (подпрограммы) и их плановых значений по</text:span><text:span text:style-name="T17"> </text:span><text:span text:style-name="T8">формуле:</text:span></text:p>
            </text:list-item>
          </text:list>
        </text:list-item>
      </text:list>
      <text:p text:style-name="P24"><text:span text:style-name="T8">С<text:tab/>=</text:span><text:span text:style-name="T18"> </text:span><text:span text:style-name="T8">( <text:s/>С<text:tab/>+</text:span><text:span text:style-name="T18"> </text:span><text:span text:style-name="T8">С<text:tab/>+</text:span><text:span text:style-name="T18"> </text:span><text:span text:style-name="T8">С<text:tab/>) <text:s text:c="2"/>/ </text:span><text:span text:style-name="T18"><text:s/></text:span><text:span text:style-name="T8">N,</text:span></text:p>
      <text:p text:style-name="P25"><text:span text:style-name="T8">ДЦ<text:tab/>ДП1<text:tab/>ДП2<text:tab/>ДПN</text:span></text:p>
      <text:p text:style-name="P26"><text:span text:style-name="T8">где:</text:span></text:p>
      <text:p text:style-name="P27"><text:span text:style-name="T8">С<text:tab/>- степень достижения целей (решения</text:span><text:span text:style-name="T19"> </text:span><text:span text:style-name="T8">задач);</text:span></text:p>
      <text:p text:style-name="P33"><text:span text:style-name="T8">ДЦ</text:span></text:p>
      <text:p text:style-name="P34"><text:span text:style-name="T8">С<text:tab/>- степень достижения целевого показателя (индикатора)</text:span><text:span text:style-name="T20"> </text:span><text:span text:style-name="T8">муниципальной</text:span><text:span text:style-name="T21"> </text:span><text:span text:style-name="T8">программы (подпрограммы);</text:span></text:p>
      <text:p text:style-name="P35"><text:span text:style-name="T8">ДП</text:span></text:p>
      <text:p text:style-name="P37"><text:span text:style-name="T8">N - количество целевых показателей (индикаторов) муниципальной программы (подпрограммы).</text:span></text:p>
      <text:p text:style-name="P38"/>
      <text:p text:style-name="P39"><text:span text:style-name="T8">Степень<text:tab/>достижения<text:tab/>целевого<text:tab/>показателя<text:tab/>(индикатора)<text:tab/>муниципальной<text:tab/></text:span><text:span text:style-name="T22">программы </text:span><text:span text:style-name="T8">(подпрограммы) (СДП) может рассчитываться по</text:span><text:span text:style-name="T23"> </text:span><text:span text:style-name="T8">формуле:</text:span></text:p>
      <text:p text:style-name="P40"/>
      <text:p text:style-name="P78"/>
      <text:section text:style-name="Sect1" text:name="TextSection">
        <text:p text:style-name="P1"/>
        <text:p text:style-name="P41"/>
        <text:p text:style-name="P42"><text:span text:style-name="T8">где С<text:tab/>=</text:span><text:span text:style-name="T22"> </text:span><text:span text:style-name="T8">З<text:tab/>/ <text:s text:c="2"/>З ,</text:span></text:p>
        <text:p text:style-name="P43"><text:span text:style-name="T8">ДП<text:tab/> <text:s text:c="6"/>Ф<text:tab/> <text:s text:c="14"/>П</text:span></text:p>
      </text:section>
      <text:section text:style-name="Sect2" text:name="Раздел1">
        <text:p text:style-name="P44"/>
        <text:p text:style-name="P45"><text:span text:style-name="T8">З <text:s/></text:span><text:span text:style-name="T24"><text:s/></text:span><text:span text:style-name="T8">- фактическое значение целевого показателя (индикатора)</text:span><text:span text:style-name="T25"> </text:span><text:span text:style-name="T8">муниципальной </text:span></text:p>
        <text:p text:style-name="P45"><text:span text:style-name="T8">программы;</text:span></text:p>
        <text:p text:style-name="P46"><text:span text:style-name="T8">Ф</text:span></text:p>
        <text:p text:style-name="P31"><text:span text:style-name="T8">З<text:tab/>- плановое значение целевого показателя (индикатора) муниципальной</text:span><text:span text:style-name="T26"> </text:span><text:span text:style-name="T8">программы</text:span></text:p>
        <text:p text:style-name="P47"><text:span text:style-name="T5">П</text:span></text:p>
      </text:section>
      <text:p text:style-name="P48"><text:span text:style-name="T8">(подпрограммы) (для целевых показателей (индикаторов), желаемой тенденцией развития которых является рост значений)</text:span></text:p>
      <text:p text:style-name="P26"><text:span text:style-name="T8">или,</text:span></text:p>
      <text:p text:style-name="P36"><text:span text:style-name="T8">С<text:tab/>= </text:span><text:span text:style-name="T18"><text:s/></text:span><text:span text:style-name="T8">З<text:tab/>/ <text:s/>З<text:tab/>(для целевых показателей (индикаторов), желаемой тенденцией развития</text:span><text:span text:style-name="T27"> </text:span><text:span text:style-name="T8">которых</text:span></text:p>
      <text:p text:style-name="P50"><text:span text:style-name="T8">ДП<text:tab/>П<text:tab/>Ф</text:span></text:p>
      <text:p text:style-name="P32"><text:span text:style-name="T8">является снижение значений);</text:span></text:p>
      <text:list xml:id="list41460152" text:continue-numbering="true" text:style-name="WWNum3">
        <text:list-item>
          <text:list>
            <text:list-item>
              <text:p text:style-name="P51"><text:span text:style-name="T8">степени соответствия запланированному уровню затрат и эффективности использования средств, направленных на реализацию муниципальной программы (подпрограммы).</text:span></text:p>
            </text:list-item>
          </text:list>
        </text:list-item>
      </text:list>
      <text:p text:style-name="P52"><text:span text:style-name="T8">Оценка степени соответствия запланированному уровню затрат и эффективности использования средств, направленных на реализацию муниципальной программы (подпрограммы), определяется путем сопоставления плановых и фактических объемов финансирования муниципальной программы (подпрограммы) по формуле:</text:span></text:p>
      <text:p text:style-name="P53"><text:span text:style-name="T8">У </text:span><text:span text:style-name="T28"><text:s/></text:span><text:span text:style-name="T8">=</text:span><text:span text:style-name="T29"> </text:span><text:span text:style-name="T8">Ф<text:tab/>/ <text:s/>Ф</text:span><text:span text:style-name="T28"> </text:span><text:span text:style-name="T8">,</text:span></text:p>
      <text:p text:style-name="P55"><text:span text:style-name="T8">Ф<text:tab/>Ф<text:tab/>П</text:span></text:p>
      <text:p text:style-name="P30"><text:span text:style-name="T8">где:</text:span></text:p>
      <text:p text:style-name="P28"><text:span text:style-name="T8">У<text:tab/>- уровень финансирования реализации муниципальной программы</text:span><text:span text:style-name="T30"> </text:span><text:span text:style-name="T8">(подпрограммы);</text:span></text:p>
      <text:p text:style-name="P58"><text:span text:style-name="T8">Ф</text:span></text:p>
      <text:p text:style-name="P30"><text:span text:style-name="T8">Ф - фактический объем финансовых ресурсов, направленный на реализацию муниципальной программы</text:span></text:p>
      <text:p text:style-name="P59"><text:span text:style-name="T8">ф</text:span></text:p>
      <text:p text:style-name="P60"><text:span text:style-name="T8">(подпрограммы);</text:span></text:p>
      <text:p text:style-name="P44"/>
      <text:p text:style-name="P49"><text:span text:style-name="T8">Ф <text:s/>- плановый объем финансовых ресурсов на соответствующий отчетный период.</text:span></text:p>
      <text:p text:style-name="P61"><text:span text:style-name="T8">П</text:span></text:p>
      <text:p text:style-name="P44"/>
      <text:p text:style-name="P29"><text:span text:style-name="T8">Эффективность реализации муниципальной программы</text:span><text:span text:style-name="T19"> </text:span><text:span text:style-name="T8">(подпрограммы)</text:span><text:span text:style-name="T31"> </text:span><text:span text:style-name="T8">(Э<text:tab/>)</text:span></text:p>
      <text:p text:style-name="P62"><text:span text:style-name="T8">ГП</text:span></text:p>
      <text:p text:style-name="P30"><text:span text:style-name="T8">рассчитывается по следующей формуле:</text:span></text:p>
      <text:p text:style-name="P64"/>
      <text:p text:style-name="P65"><text:span text:style-name="T8">Э<text:tab/>=</text:span><text:span text:style-name="T22"> </text:span><text:span text:style-name="T8">С<text:tab/>x <text:s/></text:span><text:span text:style-name="T32"><text:s/></text:span><text:span text:style-name="T8">У</text:span></text:p>
      <text:p text:style-name="P66"><text:span text:style-name="T8">ГП<text:tab/>ДП<text:tab/>Ф</text:span></text:p>
      <text:p text:style-name="P1"/>
      <text:p text:style-name="P67"><text:span text:style-name="T8">Вывод об эффективности (неэффективности) реализации муниципальной программы (подпрограммы) может определяться на основании следующих критериев: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8"><text:span text:style-name="T8">Вывод об эффективности реализации муниципальной программы (подпрограммы)</text:span></text:p>
          </table:table-cell>
          <table:table-cell table:style-name="Таблица2.A1" office:value-type="string">
            <text:p text:style-name="P11"><text:span text:style-name="T8">Критерий<text:tab/></text:span><text:span text:style-name="T22">оценки </text:span><text:span text:style-name="T8">эффективности</text:span><text:span text:style-name="T22"> </text:span><text:span text:style-name="T8">ЭГП</text:span></text:p>
          </table:table-cell>
        </table:table-row>
        <table:table-row table:style-name="Таблица2.2">
          <table:table-cell table:style-name="Таблица2.A1" office:value-type="string">
            <text:p text:style-name="P69"><text:span text:style-name="T8">Неэффективная</text:span></text:p>
          </table:table-cell>
          <table:table-cell table:style-name="Таблица2.A1" office:value-type="string">
            <text:p text:style-name="P71"><text:span text:style-name="T8">менее 0,5</text:span></text:p>
          </table:table-cell>
        </table:table-row>
        <table:table-row table:style-name="Таблица2.3">
          <table:table-cell table:style-name="Таблица2.A1" office:value-type="string">
            <text:p text:style-name="P70"><text:span text:style-name="T8">Уровень эффективности удовлетворительный</text:span></text:p>
          </table:table-cell>
          <table:table-cell table:style-name="Таблица2.A1" office:value-type="string">
            <text:p text:style-name="P72"><text:span text:style-name="T8">0,5 - 0,79</text:span></text:p>
          </table:table-cell>
        </table:table-row>
        <table:table-row table:style-name="Таблица2.4">
          <table:table-cell table:style-name="Таблица2.A1" office:value-type="string">
            <text:p text:style-name="P69"><text:span text:style-name="T8">Эффективная</text:span></text:p>
          </table:table-cell>
          <table:table-cell table:style-name="Таблица2.A1" office:value-type="string">
            <text:p text:style-name="P71"><text:span text:style-name="T8">0,8 - 1</text:span></text:p>
          </table:table-cell>
        </table:table-row>
        <table:table-row table:style-name="Таблица2.5">
          <table:table-cell table:style-name="Таблица2.A1" office:value-type="string">
            <text:p text:style-name="P69"><text:span text:style-name="T8">Высокоэффективная</text:span></text:p>
          </table:table-cell>
          <table:table-cell table:style-name="Таблица2.A1" office:value-type="string">
            <text:p text:style-name="P73"><text:span text:style-name="T8">более 1</text:span></text:p>
          </table:table-cell>
        </table:table-row>
      </table:table>
      <text:p text:style-name="P12"/>
      <text:p text:style-name="Standard"><text:span text:style-name="T8">1. Муниципальная программа « Руководство и управление в сфере установленных </text:span></text:p>
      <text:p text:style-name="Standard"><text:span text:style-name="T8">функций органов <text:s/>местного самоуправления» утверждена постановлением администрации от 31.10.2017г. № 411.</text:span></text:p>
      <text:p text:style-name="P18"><text:span text:style-name="T8">Общее финансирование программы планировалось в размере – 6235931рубль.</text:span></text:p>
      <text:p text:style-name="P18"><text:span text:style-name="T8">Фактически на реализацию муниципальной программы направлены средства в объеме – 6156539 рублей 50 копеек.</text:span></text:p>
      <text:p text:style-name="Standard"><text:span text:style-name="T8">Основные результаты реализации муниципальной программы в 2019 году достигнуты в полном объеме. Все мероприятия программы выполнены. </text:span></text:p>
      <text:p text:style-name="P13"><text:span text:style-name="T8">Расчет оценки эффективности реализации муниципальной программы:</text:span></text:p>
      <text:p text:style-name="P13"><text:span text:style-name="T8">- Степень достижения целевого показателя (индикатора) муниципальной программы равен 1.</text:span></text:p>
      <text:p text:style-name="P74"><text:soft-page-break/><text:span text:style-name="T8">С<text:tab/>=</text:span><text:span text:style-name="T22"> </text:span><text:span text:style-name="T8">З<text:tab/>/ <text:s text:c="2"/>З <text:s/>= 1/1=1</text:span></text:p>
      <text:p text:style-name="P75"><text:span text:style-name="T9"><text:s text:c="24"/>ДП<text:tab/> <text:s text:c="6"/>Ф<text:tab/> <text:s text:c="3"/>П</text:span></text:p>
      <text:p text:style-name="P13"><text:span text:style-name="T8">фактическое значение целевого показателя (индикатора) - 1</text:span></text:p>
      <text:p text:style-name="P13"><text:span text:style-name="T8">плановое значение целевого показателя (индикатора) - 1</text:span></text:p>
      <text:p text:style-name="P13"/>
      <text:p text:style-name="P13"><text:span text:style-name="T8">- Уровень финансирования реализации муниципальной программы равен 0,987:</text:span></text:p>
      <text:p text:style-name="P19"><text:span text:style-name="T8">У <text:s/>= Ф<text:tab/>/ <text:s/>Ф <text:s text:c="4"/>= 6156539,50/6235931 = 0,987</text:span></text:p>
      <text:p text:style-name="P19"><text:span text:style-name="T33"><text:s text:c="3"/>Ф<text:tab/> <text:s/>Ф<text:tab/> <text:s text:c="8"/>П</text:span></text:p>
      <text:p text:style-name="P4"/>
      <text:p text:style-name="P13"><text:span text:style-name="T8">фактический объем финансовых ресурсов – 6156539 рублей 50 копеек.</text:span></text:p>
      <text:p text:style-name="P13"><text:span text:style-name="T8">плановый объем финансовых ресурсов – 6235931 рубль.</text:span></text:p>
      <text:p text:style-name="P29"><text:span text:style-name="T8">Эффективность реализации муниципальной программы</text:span><text:span text:style-name="T19"> </text:span><text:span text:style-name="T8">(Э) равна 0,987:</text:span></text:p>
      <text:p text:style-name="P63"><text:span text:style-name="T34"><text:s text:c="99"/>ГП</text:span></text:p>
      <text:p text:style-name="P65"><text:span text:style-name="T8">Э<text:tab/>=</text:span><text:span text:style-name="T22"> </text:span><text:span text:style-name="T8">С<text:tab/>x <text:s/></text:span><text:span text:style-name="T32"><text:s/></text:span><text:span text:style-name="T8">У <text:s text:c="4"/>= 1*0,987=0,987</text:span></text:p>
      <text:p text:style-name="P66"><text:span text:style-name="T34">ГП<text:tab/>ДП<text:tab/>Ф</text:span></text:p>
      <text:p text:style-name="P13"/>
      <text:p text:style-name="Standard"><text:span text:style-name="T8">Вывод об эффективности (неэффективности) реализации муниципальной программы «Руководство и управление в сфере установленных функций органов <text:s/>местного самоуправления » - </text:span><text:span text:style-name="T35">Эффективная</text:span><text:span text:style-name="T8">.</text:span></text:p>
      <text:p text:style-name="P13"/>
      <text:p text:style-name="P13"><text:span text:style-name="T8">2.Муниципальная программа «Обеспечение эффективной деятельности МКУ «ЦБ Почтовского сельского поселения»» утверждена постановлением администрации от 31.10.2017г. № 414.</text:span></text:p>
      <text:p text:style-name="P19"><text:span text:style-name="T8">Общее финансирование программы планировалось в размере – 1771031 рубля 74 копейки.</text:span></text:p>
      <text:p text:style-name="P19"><text:span text:style-name="T8">Фактически на реализацию муниципальной программы направлены средства <text:s/>в объеме –</text:span></text:p>
      <text:p text:style-name="P19"><text:span text:style-name="T8">1768609 рублей 62 копейки.</text:span></text:p>
      <text:p text:style-name="P19"><text:span text:style-name="T8">Основные результаты реализации муниципальной программы в 2019 году достигнуты в полном объеме. Все мероприятия программы выполнены.</text:span></text:p>
      <text:p text:style-name="P19"><text:span text:style-name="T8">Расчет оценки эффективности реализации муниципальной программы:</text:span></text:p>
      <text:p text:style-name="P19"><text:span text:style-name="T8">- Степень достижения целевого показателя (индикатора) муниципальной программы равен 1.</text:span></text:p>
      <text:p text:style-name="P19"><text:span text:style-name="T8">С<text:tab/>= З<text:tab/>/ <text:s text:c="2"/>З <text:s/>= 1/1=1</text:span></text:p>
      <text:p text:style-name="P19"><text:span text:style-name="T34"><text:s text:c="4"/>ДП <text:s text:c="11"/>Ф<text:tab/> <text:s text:c="5"/>П</text:span></text:p>
      <text:p text:style-name="P19"><text:span text:style-name="T8">фактическое значение целевого показателя (индикатора) - 1</text:span></text:p>
      <text:p text:style-name="P19"><text:span text:style-name="T8">плановое значение целевого показателя (индикатора) - 1</text:span></text:p>
      <text:p text:style-name="P19"/>
      <text:p text:style-name="P19"><text:span text:style-name="T8">- Уровень финансирования реализации муниципальной программы равен 0,999:</text:span></text:p>
      <text:p text:style-name="P19"><text:span text:style-name="T8">У <text:s/>= Ф <text:s/>/ <text:s/>Ф <text:s text:c="4"/>= 1768609,62 /1771031,74 = 0,999</text:span></text:p>
      <text:p text:style-name="P19"><text:span text:style-name="T42"><text:s text:c="3"/>Ф<text:tab/> <text:s/>ф <text:s text:c="8"/>П</text:span></text:p>
      <text:p text:style-name="P19"/>
      <text:p text:style-name="P19"><text:span text:style-name="T8">фактический объем финансовых ресурсов – 1768609 рублей 62 копейки.</text:span></text:p>
      <text:p text:style-name="P19"><text:span text:style-name="T8">плановый объем финансовых ресурсов – 1771031 рубль 74 копейки.</text:span></text:p>
      <text:p text:style-name="P19"><text:span text:style-name="T8">Эффективность реализации муниципальной программы (Э) равна 0,999:</text:span></text:p>
      <text:p text:style-name="P19"><text:span text:style-name="T8"><text:s text:c="100"/></text:span><text:span text:style-name="T34">ГП</text:span></text:p>
      <text:p text:style-name="P19"><text:span text:style-name="T8">Э<text:tab/>= С<text:tab/>x <text:s text:c="2"/>У <text:s text:c="4"/>= 1*0,999=0,999</text:span></text:p>
      <text:p text:style-name="P19"><text:span text:style-name="T34"><text:s text:c="4"/>ГП<text:tab/> <text:s text:c="5"/>ДП<text:tab/> <text:s text:c="9"/>Ф</text:span></text:p>
      <text:p text:style-name="P19"/>
      <text:p text:style-name="P19"><text:span text:style-name="T8">Вывод об эффективности (неэффективности) реализации муниципальной программы «Обеспечение эффективной деятельности МКУ «ЦБ Почтовского сельского поселения» </text:span><text:span text:style-name="T35">Эффективная</text:span><text:span text:style-name="T8">.</text:span></text:p>
      <text:p text:style-name="P20"/>
      <text:p text:style-name="P13"><text:span text:style-name="T8">3.Муниципальная программа «Содержание и ремонт муниципального имущества <text:s/>Почтовского сельского поселения » утверждена постановлением администрации от 11.10.2018г. № 577/1.</text:span></text:p>
      <text:p text:style-name="P76"><text:span text:style-name="T8"><text:s text:c="4"/>Общее финансирование программы планировалось в размере – 273230 рублей.</text:span></text:p>
      <text:p text:style-name="P19"><text:span text:style-name="T8">Фактически на реализацию муниципальной программы направлены средства <text:s/>в объеме –</text:span></text:p>
      <text:p text:style-name="P19"><text:span text:style-name="T8"><text:s/>273230рублей.</text:span></text:p>
      <text:p text:style-name="P19"><text:span text:style-name="T8">Основные результаты реализации муниципальной программы в 2019 году достигнуты в полном объеме. Все мероприятия программы выполнены.</text:span></text:p>
      <text:p text:style-name="P19"><text:span text:style-name="T8">Расчет оценки эффективности реализации муниципальной программы:</text:span></text:p>
      <text:p text:style-name="P19"><text:span text:style-name="T8">- Степень достижения целевого показателя (индикатора) муниципальной программы равен 1.</text:span></text:p>
      <text:p text:style-name="P19"><text:span text:style-name="T8">С<text:tab/>= З<text:tab/>/ <text:s text:c="2"/>З <text:s/>= 1/1=1</text:span></text:p>
      <text:p text:style-name="P19"><text:soft-page-break/><text:span text:style-name="T34"><text:s text:c="6"/>ДП<text:tab/> <text:s text:c="6"/>Ф<text:tab/> <text:s text:c="10"/>П</text:span></text:p>
      <text:p text:style-name="P19"><text:span text:style-name="T8">фактическое значение целевого показателя (индикатора) - 1</text:span></text:p>
      <text:p text:style-name="P19"><text:span text:style-name="T8">плановое значение целевого показателя (индикатора) - 1</text:span></text:p>
      <text:p text:style-name="P20"/>
      <text:p text:style-name="P19"><text:span text:style-name="T8">- Уровень финансирования реализации муниципальной программы равен 1:</text:span></text:p>
      <text:p text:style-name="P19"><text:span text:style-name="T8">У <text:s/>= Ф<text:tab/>/ <text:s/>Ф <text:s text:c="4"/>= 273230/273230 = 1</text:span></text:p>
      <text:p text:style-name="P19"><text:span text:style-name="T9"><text:s text:c="3"/>Ф<text:tab/> <text:s text:c="2"/>Ф<text:tab/> <text:s text:c="9"/>П</text:span></text:p>
      <text:p text:style-name="P20"/>
      <text:p text:style-name="P19"><text:span text:style-name="T8">фактический объем финансовых ресурсов – 273230 рублей.</text:span></text:p>
      <text:p text:style-name="P19"><text:span text:style-name="T8">плановый объем финансовых ресурсов – 273230 рублей.</text:span></text:p>
      <text:p text:style-name="P19"><text:span text:style-name="T8">Эффективность реализации муниципальной программы (Э) равна 1:</text:span></text:p>
      <text:p text:style-name="P19"><text:span text:style-name="T34"><text:s text:c="133"/>ГП</text:span></text:p>
      <text:p text:style-name="P19"><text:span text:style-name="T8">Э<text:tab/>= С<text:tab/>x <text:s text:c="2"/>У <text:s text:c="4"/>= 1*1=1</text:span></text:p>
      <text:p text:style-name="P19"><text:span text:style-name="T9"><text:s text:c="4"/>ГП<text:tab/> <text:s text:c="5"/>ДП<text:tab/> <text:s text:c="9"/>Ф</text:span></text:p>
      <text:p text:style-name="P20"/>
      <text:p text:style-name="P19"><text:span text:style-name="T8">Вывод об эффективности (неэффективности) реализации муниципальной программы «Содержание и ремонт муниципального имущества <text:s/>Почтовского сельского поселения <text:s/>» -</text:span> <text:span text:style-name="T35">Эффективная</text:span><text:span text:style-name="T8">.</text:span></text:p>
      <text:p text:style-name="P20"/>
      <text:p text:style-name="P19"/>
      <text:p text:style-name="P13"><text:span text:style-name="T8">4.Муниципальная программа «Управление муниципальным имуществом Почтовского сельского поселения » утверждена постановлением администрации от 31.10.2017г. № 415.</text:span></text:p>
      <text:p text:style-name="P76"><text:span text:style-name="T8"><text:s text:c="4"/>Общее финансирование программы планировалось в размере – 1828850 рублей 70 копеек.</text:span></text:p>
      <text:p text:style-name="P19"><text:span text:style-name="T8">Фактически на реализацию муниципальной программы направлены средства <text:s/>в объеме –</text:span></text:p>
      <text:p text:style-name="P19"><text:span text:style-name="T8"><text:s/>1822500рублей 52 копейки.</text:span></text:p>
      <text:p text:style-name="P19"><text:span text:style-name="T8">Основные результаты реализации муниципальной программы в 2019 году достигнуты в полном объеме. Все мероприятия программы выполнены.</text:span></text:p>
      <text:p text:style-name="P19"><text:span text:style-name="T8">Расчет оценки эффективности реализации муниципальной программы:</text:span></text:p>
      <text:p text:style-name="P19"><text:span text:style-name="T8">- Степень достижения целевого показателя (индикатора) муниципальной программы равен 1.</text:span></text:p>
      <text:p text:style-name="P19"><text:span text:style-name="T8">С<text:tab/>= З<text:tab/>/ <text:s text:c="2"/>З <text:s/>= 1/1=1</text:span></text:p>
      <text:p text:style-name="P19"><text:span text:style-name="T34"><text:s text:c="6"/>ДП<text:tab/> <text:s text:c="6"/>Ф<text:tab/> <text:s text:c="10"/>П</text:span></text:p>
      <text:p text:style-name="P19"><text:span text:style-name="T8">фактическое значение целевого показателя (индикатора) - 1</text:span></text:p>
      <text:p text:style-name="P19"><text:span text:style-name="T8">плановое значение целевого показателя (индикатора) - 1</text:span></text:p>
      <text:p text:style-name="P20"/>
      <text:p text:style-name="P19"><text:span text:style-name="T8">- Уровень финансирования реализации муниципальной программы равен 0,996:</text:span></text:p>
      <text:p text:style-name="P19"><text:span text:style-name="T8">У <text:s/>= Ф<text:tab/>/ <text:s/>Ф <text:s text:c="4"/>= 1822500,52/1828850,70 = 0,996</text:span></text:p>
      <text:p text:style-name="P19"><text:span text:style-name="T9"><text:s text:c="3"/>Ф<text:tab/> <text:s text:c="2"/>Ф<text:tab/> <text:s text:c="9"/>П</text:span></text:p>
      <text:p text:style-name="P20"/>
      <text:p text:style-name="P19"><text:span text:style-name="T8">фактический объем финансовых ресурсов – 1822500 рублей 52 копейки.</text:span></text:p>
      <text:p text:style-name="P19"><text:span text:style-name="T8">плановый объем финансовых ресурсов – 1828850 рублей 70 копеек.</text:span></text:p>
      <text:p text:style-name="P19"><text:span text:style-name="T8">Эффективность реализации муниципальной программы (Э) равна 0,996:</text:span></text:p>
      <text:p text:style-name="P19"><text:span text:style-name="T34"><text:s text:c="133"/>ГП</text:span></text:p>
      <text:p text:style-name="P19"><text:span text:style-name="T8">Э<text:tab/>= С<text:tab/>x <text:s text:c="2"/>У <text:s text:c="4"/>= 1*0,996=0,996</text:span></text:p>
      <text:p text:style-name="P19"><text:span text:style-name="T9"><text:s text:c="4"/>ГП<text:tab/> <text:s text:c="5"/>ДП<text:tab/> <text:s text:c="9"/>Ф</text:span></text:p>
      <text:p text:style-name="P20"/>
      <text:p text:style-name="P19"><text:span text:style-name="T8">Вывод об эффективности (неэффективности) реализации муниципальной программы «Управление муниципальным имуществом Почтовского сельского поселения » -</text:span> <text:span text:style-name="T35">Эффективная</text:span><text:span text:style-name="T8">.</text:span></text:p>
      <text:p text:style-name="P20"/>
      <text:p text:style-name="P13"><text:span text:style-name="T8">5.Муниципальная программа «Благоустройство <text:s/>Почтовского сельского поселения » утверждена постановлением администрации от 11.10.2018г. № 572.</text:span></text:p>
      <text:p text:style-name="P19"><text:span text:style-name="T8">Общее финансирование программы планировалось в размере – 11051513 рублей 55 копеек.</text:span></text:p>
      <text:p text:style-name="P19"><text:span text:style-name="T8">Фактически на реализацию муниципальной программы направлены средства <text:s/>в объеме – </text:span></text:p>
      <text:p text:style-name="P19"><text:span text:style-name="T8">10949965 рублей 01 копейка. </text:span></text:p>
      <text:p text:style-name="P19"><text:span text:style-name="T8">Основные результаты реализации муниципальной программы в 2019 году достигнуты в полном объеме. Все мероприятия программы выполнены.</text:span></text:p>
      <text:p text:style-name="P19"><text:span text:style-name="T8">Расчет оценки эффективности реализации муниципальной программы:</text:span></text:p>
      <text:p text:style-name="P19"><text:span text:style-name="T8">С<text:tab/>= З<text:tab/>/ <text:s text:c="2"/>З <text:s/>= 1/1=1</text:span></text:p>
      <text:p text:style-name="P19"><text:span text:style-name="T34"><text:s text:c="6"/>ДП<text:tab/> <text:s text:c="6"/>Ф<text:tab/> <text:s text:c="10"/>П</text:span></text:p>
      <text:p text:style-name="P20"/>
      <text:p text:style-name="P19"><text:soft-page-break/><text:span text:style-name="T8">фактическое значение целевого показателя (индикатора) - 1</text:span></text:p>
      <text:p text:style-name="P19"><text:span text:style-name="T8">плановое значение целевого показателя (индикатора) - 1</text:span></text:p>
      <text:p text:style-name="P20"/>
      <text:p text:style-name="P19"><text:span text:style-name="T8">- Уровень финансирования реализации муниципальной программы равен 0,991:</text:span></text:p>
      <text:p text:style-name="P19"><text:span text:style-name="T8">У <text:s/>= Ф<text:tab/>/ <text:s/>Ф <text:s text:c="4"/>= 10949965,01/11051513,55 = 0,991</text:span></text:p>
      <text:p text:style-name="P19"><text:span text:style-name="T34"><text:s text:c="3"/>Ф<text:tab/> <text:s text:c="2"/>Ф<text:tab/> <text:s text:c="9"/>П</text:span></text:p>
      <text:p text:style-name="P20"/>
      <text:p text:style-name="P19"><text:span text:style-name="T8">фактический объем финансовых ресурсов – 10949965 рублей 01 копейка.</text:span></text:p>
      <text:p text:style-name="P19"><text:span text:style-name="T8">плановый объем финансовых ресурсов – 11051513 рублей 55 копеек.</text:span></text:p>
      <text:p text:style-name="P19"><text:span text:style-name="T8">Эффективность реализации муниципальной программы (Э) равна 0,991:</text:span></text:p>
      <text:p text:style-name="P19"><text:span text:style-name="T34"><text:s text:c="134"/>ГП</text:span></text:p>
      <text:p text:style-name="P19"><text:span text:style-name="T8">Э<text:tab/>= С<text:tab/>x <text:s text:c="2"/>У <text:s text:c="4"/>= 1*0,991=0,991</text:span></text:p>
      <text:p text:style-name="P19"><text:span text:style-name="T34"><text:s text:c="4"/>ГП<text:tab/> <text:s text:c="5"/>ДП<text:tab/> <text:s text:c="9"/>Ф</text:span></text:p>
      <text:p text:style-name="P19"/>
      <text:p text:style-name="P19"><text:span text:style-name="T8">Вывод об эффективности (неэффективности) реализации муниципальной программы «Благоустройство <text:s/>Почтовского сельского поселения » - </text:span><text:span text:style-name="T35">Эффективная</text:span><text:span text:style-name="T8">.</text:span></text:p>
      <text:p text:style-name="P19"/>
      <text:p text:style-name="P13"><text:span text:style-name="T8">6.Муниципальная программа «Формирование современной городской среды <text:s text:c="2"/>Почтовского сельского поселения на 2018-2022г. » утверждена постановлением администрации от 31.10.2017г. </text:span></text:p>
      <text:p text:style-name="P13"><text:span text:style-name="T8">№ 413.</text:span></text:p>
      <text:p text:style-name="P19"><text:span text:style-name="T8">Общее финансирование программы планировалось в размере – 9707277 рублей. </text:span></text:p>
      <text:p text:style-name="P19"><text:span text:style-name="T8">Фактически на реализацию муниципальной программы направлены средства <text:s/>в объеме – 9707239 <text:s/>рублей 43 копейки.</text:span></text:p>
      <text:p text:style-name="P19"><text:span text:style-name="T8">Основные результаты реализации муниципальной программы в 2019 году достигнуты в полном объеме. Все мероприятия программы выполнены.</text:span></text:p>
      <text:p text:style-name="P19"><text:span text:style-name="T8">Расчет оценки эффективности реализации муниципальной программы:</text:span></text:p>
      <text:p text:style-name="P19"><text:span text:style-name="T8">С<text:tab/>= З<text:tab/>/ <text:s text:c="2"/>З <text:s/>= 1/1=1</text:span></text:p>
      <text:p text:style-name="P19"><text:span text:style-name="T34"><text:s text:c="6"/>ДП<text:tab/> <text:s text:c="6"/>Ф<text:tab/> <text:s text:c="10"/>П</text:span></text:p>
      <text:p text:style-name="P20"/>
      <text:p text:style-name="P19"><text:span text:style-name="T8">фактическое значение целевого показателя (индикатора) - 1</text:span></text:p>
      <text:p text:style-name="P19"><text:span text:style-name="T8">плановое значение целевого показателя (индикатора) - 1</text:span></text:p>
      <text:p text:style-name="P20"/>
      <text:p text:style-name="P19"><text:span text:style-name="T8">- Уровень финансирования реализации муниципальной программы равен 1:</text:span></text:p>
      <text:p text:style-name="P19"><text:span text:style-name="T8">У <text:s/>= Ф<text:tab/>/ <text:s/>Ф <text:s text:c="4"/>= 9707239,43 /9707277 = 1</text:span></text:p>
      <text:p text:style-name="P19"><text:span text:style-name="T34"><text:s text:c="3"/>Ф<text:tab/> <text:s text:c="2"/>Ф<text:tab/> <text:s text:c="9"/>П</text:span></text:p>
      <text:p text:style-name="P20"/>
      <text:p text:style-name="P19"><text:span text:style-name="T8">фактический объем финансовых ресурсов – 9707239 рублей 43 копейки.</text:span></text:p>
      <text:p text:style-name="P19"><text:span text:style-name="T8">плановый объем финансовых ресурсов – 9707277 рублей.</text:span></text:p>
      <text:p text:style-name="P19"><text:span text:style-name="T8">Эффективность реализации муниципальной программы (Э) равна 1:</text:span></text:p>
      <text:p text:style-name="P19"><text:span text:style-name="T8"><text:s text:c="100"/></text:span><text:span text:style-name="T34">ГП</text:span></text:p>
      <text:p text:style-name="P19"><text:span text:style-name="T8">Э<text:tab/>= С<text:tab/>x <text:s text:c="2"/>У <text:s text:c="4"/>= 1*1=1</text:span></text:p>
      <text:p text:style-name="P19"><text:span text:style-name="T34"><text:s text:c="3"/>ГП<text:tab/> <text:s text:c="8"/>ДП<text:tab/> <text:s text:c="9"/>Ф</text:span></text:p>
      <text:p text:style-name="P20"/>
      <text:p text:style-name="P19"><text:span text:style-name="T8">Вывод об эффективности (неэффективности) реализации муниципальной программы «Формирование современной городской среды <text:s text:c="2"/>Почтовского сельского поселения на 2018-2022г.» - </text:span><text:span text:style-name="T35">Эффективная</text:span><text:span text:style-name="T8">.</text:span></text:p>
      <text:p text:style-name="P19"/>
      <text:p text:style-name="P19"/>
      <text:p text:style-name="P13"><text:span text:style-name="T8">7.Муниципальная программа «Развитие культуры в <text:s/>Почтовском сельском поселении » утверждена постановлением администрации от 11.10.2018г. № 573.</text:span></text:p>
      <text:p text:style-name="P19"><text:span text:style-name="T8">Общее финансирование программы планировалось в размере – 1141000 рублей. </text:span></text:p>
      <text:p text:style-name="P19"><text:span text:style-name="T8">Фактически на реализацию муниципальной программы направлены средства <text:s/>в объеме – 1075520 <text:s/>рублей.</text:span></text:p>
      <text:p text:style-name="P19"><text:span text:style-name="T8">Основные результаты реализации муниципальной программы в 2019 году достигнуты в полном объеме. Все мероприятия программы выполнены.</text:span></text:p>
      <text:p text:style-name="P19"><text:span text:style-name="T8">Расчет оценки эффективности реализации муниципальной программы:</text:span></text:p>
      <text:p text:style-name="P19"><text:span text:style-name="T8">С<text:tab/>= З<text:tab/>/ <text:s text:c="2"/>З <text:s/>= 1/1=1</text:span></text:p>
      <text:p text:style-name="P19"><text:soft-page-break/><text:span text:style-name="T34"><text:s text:c="6"/>ДП<text:tab/> <text:s text:c="6"/>Ф<text:tab/> <text:s text:c="10"/>П</text:span></text:p>
      <text:p text:style-name="P20"/>
      <text:p text:style-name="P19"><text:span text:style-name="T8">фактическое значение целевого показателя (индикатора) - 1</text:span></text:p>
      <text:p text:style-name="P19"><text:span text:style-name="T8">плановое значение целевого показателя (индикатора) - 1</text:span></text:p>
      <text:p text:style-name="P20"/>
      <text:p text:style-name="P19"><text:span text:style-name="T8">- Уровень финансирования реализации муниципальной программы равен 0,943:</text:span></text:p>
      <text:p text:style-name="P19"><text:span text:style-name="T8">У <text:s/>= Ф<text:tab/>/ <text:s/>Ф <text:s text:c="4"/>= 1075520 /1141000 = 0,943</text:span></text:p>
      <text:p text:style-name="P19"><text:span text:style-name="T34"><text:s text:c="3"/>Ф<text:tab/> <text:s text:c="2"/>Ф<text:tab/> <text:s text:c="9"/>П</text:span></text:p>
      <text:p text:style-name="P20"/>
      <text:p text:style-name="P19"><text:span text:style-name="T8">фактический объем финансовых ресурсов – 1075520 рублей.</text:span></text:p>
      <text:p text:style-name="P19"><text:span text:style-name="T8">плановый объем финансовых ресурсов – 1141000 рублей.</text:span></text:p>
      <text:p text:style-name="P19"><text:span text:style-name="T8">Эффективность реализации муниципальной программы (Э) равна 0,943:</text:span></text:p>
      <text:p text:style-name="P19"><text:span text:style-name="T8"><text:s text:c="100"/></text:span><text:span text:style-name="T34">ГП</text:span></text:p>
      <text:p text:style-name="P19"><text:span text:style-name="T8">Э<text:tab/>= С<text:tab/>x <text:s text:c="2"/>У <text:s text:c="4"/>= 1*0,943=0,943</text:span></text:p>
      <text:p text:style-name="P19"><text:span text:style-name="T34"><text:s text:c="3"/>ГП<text:tab/> <text:s text:c="8"/>ДП<text:tab/> <text:s text:c="9"/>Ф</text:span></text:p>
      <text:p text:style-name="P20"/>
      <text:p text:style-name="P19"><text:span text:style-name="T8">Вывод об эффективности (неэффективности) реализации муниципальной программы «Развитие культуры в Почтовском сельском поселении » - </text:span><text:span text:style-name="T35">Эффективная</text:span><text:span text:style-name="T8">.</text:span></text:p>
      <text:p text:style-name="P19"/>
      <text:p text:style-name="Standard"><text:span text:style-name="T8"><text:s/>8.Муниципальная программа «Развитие физической культуры и спорта в Почтовском сельском <text:s/></text:span></text:p>
      <text:p text:style-name="Standard"><text:span text:style-name="T8"><text:s text:c="4"/>поселении » утверждена <text:s/>постановлением администрации от 11.10.2018г. № 574.</text:span></text:p>
      <text:p text:style-name="P19"><text:span text:style-name="T8"><text:s text:c="2"/>Общее финансирование программы планировалось в размере – 181000 рублей.</text:span></text:p>
      <text:p text:style-name="P19"><text:span text:style-name="T8"><text:s text:c="2"/>Фактически на реализацию муниципальной программы направлены средства <text:s/>в <text:s text:c="2"/>объеме – </text:span></text:p>
      <text:p text:style-name="P19"><text:span text:style-name="T8"><text:s text:c="2"/>170975 рублей.</text:span></text:p>
      <text:p text:style-name="P19"><text:span text:style-name="T8"><text:s text:c="2"/>Основные результаты реализации муниципальной программы в 2019 году достигнуты в полном</text:span></text:p>
      <text:p text:style-name="P19"><text:span text:style-name="T8"><text:s text:c="3"/>объеме. Все мероприятия программы выполнены.</text:span></text:p>
      <text:p text:style-name="P19"><text:span text:style-name="T8"><text:s text:c="2"/>Расчет оценки эффективности реализации муниципальной программы:</text:span></text:p>
      <text:p text:style-name="P19"><text:span text:style-name="T8"><text:s text:c="2"/>- Степень достижения целевого показателя (индикатора) муниципальной программы равен 1.</text:span></text:p>
      <text:p text:style-name="P74"><text:span text:style-name="T8">С<text:tab/>=</text:span><text:span text:style-name="T22"> </text:span><text:span text:style-name="T8">З<text:tab/>/ <text:s text:c="2"/>З <text:s/>= 1/1=1</text:span></text:p>
      <text:p text:style-name="P75"><text:span text:style-name="T34"><text:s text:c="24"/>ДП<text:tab/> <text:s text:c="6"/>Ф<text:tab/> <text:s text:c="3"/>П</text:span></text:p>
      <text:p text:style-name="P13"><text:span text:style-name="T8">фактическое значение целевого показателя (индикатора) - 1</text:span></text:p>
      <text:p text:style-name="P13"><text:span text:style-name="T8">плановое значение целевого показателя (индикатора) - 1</text:span></text:p>
      <text:p text:style-name="P4"/>
      <text:p text:style-name="P13"><text:span text:style-name="T8">- Уровень финансирования реализации муниципальной программы равен 0,945:</text:span></text:p>
      <text:p text:style-name="P54"/>
      <text:p text:style-name="P53"><text:span text:style-name="T8">У </text:span><text:span text:style-name="T28"><text:s/></text:span><text:span text:style-name="T8">=</text:span><text:span text:style-name="T29"> </text:span><text:span text:style-name="T8">Ф<text:tab/>/ <text:s/>Ф</text:span><text:span text:style-name="T28"> </text:span><text:span text:style-name="T8"><text:s text:c="4"/>=170975/181000 = 0,945</text:span></text:p>
      <text:p text:style-name="P56"><text:span text:style-name="T34"><text:s text:c="16"/>Ф<text:tab/>Ф<text:tab/> П</text:span><text:span text:style-name="T8"> </text:span></text:p>
      <text:p text:style-name="P19"><text:span text:style-name="T8">фактический объем финансовых ресурсов – 170975 рублей.</text:span></text:p>
      <text:p text:style-name="P19"><text:span text:style-name="T8">плановый объем финансовых ресурсов – 181000 рублей.</text:span></text:p>
      <text:p text:style-name="P57"/>
      <text:p text:style-name="P29"><text:span text:style-name="T8">Эффективность реализации муниципальной программы</text:span><text:span text:style-name="T19"> </text:span><text:span text:style-name="T8">(Э) равна 0,945:</text:span></text:p>
      <text:p text:style-name="P63"><text:span text:style-name="T33"><text:s text:c="92"/>ГП</text:span></text:p>
      <text:p text:style-name="P65"><text:span text:style-name="T8">Э<text:tab/>=</text:span><text:span text:style-name="T22"> </text:span><text:span text:style-name="T8">С<text:tab/>x <text:s/></text:span><text:span text:style-name="T32"><text:s/></text:span><text:span text:style-name="T8">У <text:s text:c="4"/>= 1*0,945=0,945</text:span></text:p>
      <text:p text:style-name="P66"><text:span text:style-name="T34">ГП<text:tab/>ДП<text:tab/>Ф</text:span></text:p>
      <text:p text:style-name="P4"/>
      <text:p text:style-name="P13"><text:span text:style-name="T8">Вывод об эффективности (неэффективности) реализации муниципальной программы «Развитие физической культуры и <text:s/>спорта <text:s/>в Почтовском сельском поселении » - </text:span><text:span text:style-name="T35">Эффективная</text:span><text:span text:style-name="T8">.</text:span></text:p>
      <text:p text:style-name="P19"/>
      <text:p text:style-name="P19"/>
      <text:p text:style-name="P77"/>
      <text:h text:style-name="P83" text:outline-level="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ahoma" fo:font-size="11pt" fo:language="ru" fo:country="RU" style:font-name-asian="Tahoma1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ody_20_text_20__28_2_29_1" style:display-name="Body text (2)1" style:family="paragraph" style:parent-style-name="Standard" style:default-outline-level="" style:list-style-name="">
      <style:paragraph-properties style:line-height-at-least="0.423cm" fo:background-color="#ffffff">
        <style:background-image/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Body_20_text_20__28_3_29_1" style:display-name="Body text (3)1" style:family="paragraph" style:parent-style-name="Standard" style:default-outline-level="" style:list-style-name="">
      <style:paragraph-properties fo:line-height="0.653cm" fo:background-color="#ffffff">
        <style:background-image/>
      </style:paragraph-properties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Header_20_or_20_footer1" style:display-name="Header or footer1" style:family="paragraph" style:parent-style-name="Standard" style:default-outline-level="" style:list-style-name="">
      <style:paragraph-properties style:line-height-at-least="0.423cm" fo:background-color="#ffffff">
        <style:background-image/>
      </style:paragraph-properties>
      <style:text-properties style:font-name="Consolas" fo:font-size="8.5pt" fo:letter-spacing="0.018cm" fo:font-style="italic" style:font-size-asian="8.5pt" style:font-style-asian="italic" style:font-name-complex="Consolas1" style:font-size-complex="8.5pt" style:font-style-complex="italic"/>
    </style:style>
    <style:style style:name="Heading_20__23_11" style:display-name="Heading #11" style:family="paragraph" style:parent-style-name="Standard" style:default-outline-level="1">
      <style:paragraph-properties fo:margin-left="0cm" fo:margin-right="0cm" fo:margin-top="0.635cm" fo:margin-bottom="0cm" style:line-height-at-least="0.423cm" fo:text-indent="3.881cm" style:auto-text-indent="false" fo:background-color="#ffffff">
        <style:background-image/>
      </style:paragraph-properties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Body_20_text_20__28_4_29_1" style:display-name="Body text (4)1" style:family="paragraph" style:parent-style-name="Standard" style:default-outline-level="" style:list-style-name="">
      <style:paragraph-properties fo:margin-top="0cm" fo:margin-bottom="1.058cm" fo:line-height="0.559cm" fo:background-color="#ffffff">
        <style:background-image/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Body_20_text_20__28_5_29_1" style:display-name="Body text (5)1" style:family="paragraph" style:parent-style-name="Standard" style:default-outline-level="" style:list-style-name="">
      <style:paragraph-properties fo:margin-top="0cm" fo:margin-bottom="0.635cm" fo:line-height="0.575cm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Heading_20__23_21" style:display-name="Heading #21" style:family="paragraph" style:parent-style-name="Standard" style:default-outline-level="2">
      <style:paragraph-properties fo:margin-top="0.635cm" fo:margin-bottom="0cm" fo:line-height="0.559cm" fo:text-align="center" style:justify-single-word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Body_20_text_20__28_6_29_1" style:display-name="Body text (6)1" style:family="paragraph" style:parent-style-name="Standard" style:default-outline-level="" style:list-style-name="">
      <style:paragraph-properties fo:margin-left="0cm" fo:margin-right="0cm" fo:margin-top="0.106cm" fo:margin-bottom="0.529cm" fo:line-height="0.568cm" fo:text-indent="-1.305cm" style:auto-text-indent="false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Body_20_text_20__28_7_29_1" style:display-name="Body text (7)1" style:family="paragraph" style:parent-style-name="Standard" style:default-outline-level="" style:list-style-name="">
      <style:paragraph-properties fo:margin-top="0.106cm" fo:margin-bottom="0cm" fo:line-height="0.526cm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Body_20_text_20__28_8_29_1" style:display-name="Body text (8)1" style:family="paragraph" style:parent-style-name="Standard" style:default-outline-level="" style:list-style-name="">
      <style:paragraph-properties fo:margin-top="0cm" fo:margin-bottom="0.106cm" style:line-height-at-least="0.423cm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Table_20_caption_20__28_2_29_1" style:display-name="Table caption (2)1" style:family="paragraph" style:parent-style-name="Standard" style:default-outline-level="" style:list-style-name="">
      <style:paragraph-properties style:line-height-at-least="0.423cm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able_20_caption_20__28_3_29_1" style:display-name="Table caption (3)1" style:family="paragraph" style:parent-style-name="Standard" style:default-outline-level="" style:list-style-name="">
      <style:paragraph-properties style:line-height-at-least="0.423cm" fo:background-color="#ffffff">
        <style:background-image/>
      </style:paragraph-properties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able_20_caption" style:display-name="Table caption" style:family="paragraph" style:parent-style-name="Standard" style:default-outline-level="" style:list-style-name="">
      <style:paragraph-properties fo:margin-left="0cm" fo:margin-right="0cm" fo:line-height="0.466cm" fo:text-indent="-0.67cm" style:auto-text-indent="false" fo:background-color="#ffffff">
        <style:background-image/>
      </style:paragraph-properties>
      <style:text-properties style:font-name="Calibri" fo:font-size="11pt" style:font-size-asian="11pt" style:font-name-complex="Calibri1" style:font-size-complex="11pt"/>
    </style:style>
    <style:style style:name="FR2" style:family="paragraph" style:default-outline-level="" style:list-style-name="">
      <style:paragraph-properties fo:margin-left="7.338cm" fo:margin-right="0cm" fo:margin-top="0.247cm" fo:margin-bottom="0cm" fo:orphans="0" fo:widows="0" fo:text-indent="0cm" style:auto-text-indent="false" style:writing-mode="lr-tb"/>
      <style:text-properties style:use-window-font-color="true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line-height="116%" fo:text-align="justify" style:justify-single-word="false"/>
      <style:text-properties fo:color="#00000a" style:font-name="Arial1" style:font-name-complex="Arial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left="0cm" fo:margin-right="-0.011cm" fo:orphans="2" fo:widows="2" fo:hyphenation-ladder-count="no-limit" fo:text-indent="0cm" style:auto-text-indent="false"/>
      <style:text-properties fo:color="#00000a"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/>
    </style:style>
    <style:style style:name="Oaeno" style:family="paragraph" style:parent-style-name="Standard" style:default-outline-level="" style:list-style-name="">
      <style:paragraph-properties fo:orphans="2" fo:widows="2"/>
      <style:text-properties style:font-name="Courier New" fo:font-size="10pt" style:font-size-asian="10pt" style:font-name-complex="Courier New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_28_2_29__20_Exact" style:display-name="Body text (2) Exact" style:family="text" style:parent-style-name="Default_20_Paragraph_20_Font">
      <style:text-properties style:font-name="Times New Roman" fo:font-size="13pt" style:text-underline-style="none" style:font-size-asian="13pt" style:font-name-complex="Times New Roman1" style:font-size-complex="13pt"/>
    </style:style>
    <style:style style:name="Body_20_text_20__28_2_29__20_Exact1" style:display-name="Body text (2) Exact1" style:family="text"/>
    <style:style style:name="Body_20_text_20__28_3_29__5f_" style:display-name="Body text (3)_" style:family="text" style:parent-style-name="Default_20_Paragraph_20_Font">
      <style:text-properties style:font-name="Times New Roman" fo:font-size="15pt" style:text-underline-style="none" fo:font-weight="bold" style:font-size-asian="15pt" style:font-weight-asian="bold" style:font-name-complex="Times New Roman1" style:font-size-complex="15pt" style:font-weight-complex="bold"/>
    </style:style>
    <style:style style:name="Body_20_text_20__28_3_29_" style:display-name="Body text (3)" style:family="text" style:parent-style-name="Body_20_text_20__28_3_29__5f_">
      <style:text-properties fo:color="#000000" style:text-position="0% 0%" fo:letter-spacing="normal" fo:language="ru" fo:country="RU" style:language-asian="ru" style:country-asian="RU" style:text-scale="100%"/>
    </style:style>
    <style:style style:name="Header_20_or_20_footer_5f_" style:display-name="Header or footer_" style:family="text" style:parent-style-name="Default_20_Paragraph_20_Font">
      <style:text-properties style:font-name="Consolas" fo:font-size="8.5pt" fo:letter-spacing="0.018cm" fo:font-style="italic" style:text-underline-style="none" style:font-size-asian="8.5pt" style:font-style-asian="italic" style:font-name-complex="Consolas1" style:font-size-complex="8.5pt" style:font-style-complex="italic"/>
    </style:style>
    <style:style style:name="Header_20_or_20_footer" style:display-name="Header or footer" style:family="text" style:parent-style-name="Header_20_or_20_footer_5f_">
      <style:text-properties fo:color="#000000" style:text-position="0% 0%" fo:language="ru" fo:country="RU" style:language-asian="ru" style:country-asian="RU" style:text-scale="100%"/>
    </style:style>
    <style:style style:name="Header_20_or_20_footer_20__2b__20_Times_20_New_20_Roman" style:display-name="Header or footer + Times New Roman" style:family="text" style:parent-style-name="Header_20_or_20_footer_5f_">
      <style:text-properties fo:color="#000000" style:text-position="0% 0%" style:font-name="Times New Roman" fo:font-size="5pt" fo:letter-spacing="normal" fo:language="ru" fo:country="RU" style:font-size-asian="5pt" style:language-asian="ru" style:country-asian="RU" style:font-name-complex="Times New Roman1" style:font-size-complex="5pt" style:text-scale="100%"/>
    </style:style>
    <style:style style:name="Heading_20__23_1_5f_" style:display-name="Heading #1_" style:family="text" style:parent-style-name="Default_20_Paragraph_20_Font">
      <style:text-properties style:font-name="Times New Roman" fo:font-size="15pt" style:text-underline-style="none" fo:font-weight="bold" style:font-size-asian="15pt" style:font-weight-asian="bold" style:font-name-complex="Times New Roman1" style:font-size-complex="15pt" style:font-weight-complex="bold"/>
    </style:style>
    <style:style style:name="Heading_20__23_1" style:display-name="Heading #1" style:family="text" style:parent-style-name="Heading_20__23_1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4_29__5f_" style:display-name="Body text (4)_" style:family="text" style:parent-style-name="Default_20_Paragraph_20_Font">
      <style:text-properties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Body_20_text_20__28_4_29_" style:display-name="Body text (4)" style:family="text" style:parent-style-name="Body_20_text_20__28_4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2_29__5f_" style:display-name="Body text (2)_" style:family="text" style:parent-style-name="Default_20_Paragraph_20_Font">
      <style:text-properties style:font-name="Times New Roman" fo:font-size="13pt" style:text-underline-style="none" style:font-size-asian="13pt" style:font-name-complex="Times New Roman1" style:font-size-complex="13pt"/>
    </style:style>
    <style:style style:name="Body_20_text_20__28_2_29_" style:display-name="Body text (2)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2_29_10" style:display-name="Body text (2)10" style:family="text" style:parent-style-name="Body_20_text_20__28_2_29__5f_">
      <style:text-properties fo:color="#000000" style:text-position="0% 0%" fo:letter-spacing="normal" fo:language="ru" fo:country="RU" fo:font-weight="bold" style:language-asian="ru" style:country-asian="RU" style:font-weight-asian="bold" style:font-weight-complex="bold" style:text-scale="100%"/>
    </style:style>
    <style:style style:name="Body_20_text_20__28_2_29__20__2b__20_11" style:display-name="Body text (2) + 11" style:family="text" style:parent-style-name="Body_20_text_20__28_2_29__5f_">
      <style:text-properties fo:color="#000000" style:text-position="0% 0%" fo:font-size="11.5pt" fo:letter-spacing="normal" fo:language="ru" fo:country="RU" style:font-size-asian="11.5pt" style:language-asian="ru" style:country-asian="RU" style:font-size-complex="11.5pt" style:text-scale="100%"/>
    </style:style>
    <style:style style:name="Body_20_text_20__28_5_29__5f_" style:display-name="Body text (5)_" style:family="text" style:parent-style-name="Default_20_Paragraph_20_Font">
      <style:text-properties style:font-name="Times New Roman" fo:font-size="14pt" style:text-underline-style="none" style:font-size-asian="14pt" style:font-name-complex="Times New Roman1" style:font-size-complex="14pt"/>
    </style:style>
    <style:style style:name="Body_20_text_20__28_5_29_" style:display-name="Body text (5)" style:family="text" style:parent-style-name="Body_20_text_20__28_5_29__5f_">
      <style:text-properties fo:color="#000000" style:text-position="0% 0%" fo:letter-spacing="normal" fo:language="ru" fo:country="RU" style:language-asian="ru" style:country-asian="RU" style:text-scale="100%"/>
    </style:style>
    <style:style style:name="Heading_20__23_2_5f_" style:display-name="Heading #2_" style:family="text" style:parent-style-name="Default_20_Paragraph_20_Font"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Heading_20__23_2" style:display-name="Heading #2" style:family="text" style:parent-style-name="Heading_20__23_2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5_29_2" style:display-name="Body text (5)2" style:family="text" style:parent-style-name="Body_20_text_20__28_5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2_29_9" style:display-name="Body text (2)9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6_29__5f_" style:display-name="Body text (6)_" style:family="text" style:parent-style-name="Default_20_Paragraph_20_Font"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Body_20_text_20__28_6_29_" style:display-name="Body text (6)" style:family="text" style:parent-style-name="Body_20_text_20__28_6_29__5f_">
      <style:text-properties fo:color="#000000" style:text-position="0% 0%" fo:letter-spacing="normal" fo:language="ru" fo:country="RU" style:language-asian="ru" style:country-asian="RU" style:text-scale="100%"/>
    </style:style>
    <style:style style:name="Heading_20__23_22" style:display-name="Heading #22" style:family="text" style:parent-style-name="Heading_20__23_2_5f_">
      <style:text-properties fo:color="#000000" style:text-position="0% 0%" fo:letter-spacing="normal" fo:language="ru" fo:country="RU" style:text-underline-style="solid" style:text-underline-width="auto" style:text-underline-color="font-color" style:language-asian="ru" style:country-asian="RU" style:text-scale="100%"/>
    </style:style>
    <style:style style:name="Body_20_text_20__28_2_29_8" style:display-name="Body text (2)8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2_29__20__2b__20_10" style:display-name="Body text (2) + 10" style:family="text" style:parent-style-name="Body_20_text_20__28_2_29__5f_">
      <style:text-properties fo:color="#000000" style:text-position="0% 0%" fo:font-size="10.5pt" fo:letter-spacing="normal" fo:language="ru" fo:country="RU" fo:font-weight="bold" style:font-size-asian="10.5pt" style:language-asian="ru" style:country-asian="RU" style:font-weight-asian="bold" style:font-size-complex="10.5pt" style:font-weight-complex="bold" style:text-scale="100%"/>
    </style:style>
    <style:style style:name="Body_20_text_20__28_2_29_7" style:display-name="Body text (2)7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2_29__20__2b__20_106" style:display-name="Body text (2) + 106" style:family="text" style:parent-style-name="Body_20_text_20__28_2_29__5f_">
      <style:text-properties fo:color="#000000" style:text-position="0% 0%" fo:font-size="10.5pt" fo:letter-spacing="normal" fo:language="ru" fo:country="RU" fo:font-weight="bold" style:font-size-asian="10.5pt" style:language-asian="ru" style:country-asian="RU" style:font-weight-asian="bold" style:font-size-complex="10.5pt" style:font-weight-complex="bold" style:text-scale="100%"/>
    </style:style>
    <style:style style:name="Body_20_text_20__28_2_29_6" style:display-name="Body text (2)6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2_29__20__2b__20_4_20_pt" style:display-name="Body text (2) + 4 pt" style:family="text" style:parent-style-name="Body_20_text_20__28_2_29__5f_">
      <style:text-properties fo:color="#000000" style:text-position="0% 0%" fo:font-size="4pt" fo:letter-spacing="normal" fo:language="ru" fo:country="RU" style:font-size-asian="4pt" style:language-asian="ru" style:country-asian="RU" style:font-size-complex="4pt" style:text-scale="100%"/>
    </style:style>
    <style:style style:name="Body_20_text_20__28_2_29__20__2b__20_4_20_pt1" style:display-name="Body text (2) + 4 pt1" style:family="text" style:parent-style-name="Body_20_text_20__28_2_29__5f_">
      <style:text-properties fo:color="#000000" style:text-position="0% 0%" fo:font-size="4pt" fo:letter-spacing="normal" fo:language="en" fo:country="US" fo:font-style="italic" style:font-size-asian="4pt" style:language-asian="en" style:country-asian="US" style:font-style-asian="italic" style:font-size-complex="4pt" style:font-style-complex="italic" style:text-scale="100%"/>
    </style:style>
    <style:style style:name="Body_20_text_20__28_2_29_5" style:display-name="Body text (2)5" style:family="text" style:parent-style-name="Body_20_text_20__28_2_29__5f_">
      <style:text-properties fo:color="#000000" style:text-position="0% 0%" fo:letter-spacing="normal" style:text-scale="100%"/>
    </style:style>
    <style:style style:name="Body_20_text_20__28_2_29__20__2b__20_105" style:display-name="Body text (2) + 105" style:family="text" style:parent-style-name="Body_20_text_20__28_2_29__5f_">
      <style:text-properties fo:color="#000000" style:text-position="0% 0%" fo:font-size="10.5pt" fo:letter-spacing="normal" fo:language="ru" fo:country="RU" fo:font-weight="bold" style:font-size-asian="10.5pt" style:language-asian="ru" style:country-asian="RU" style:font-weight-asian="bold" style:font-size-complex="10.5pt" style:font-weight-complex="bold" style:text-scale="100%"/>
    </style:style>
    <style:style style:name="Body_20_text_20__28_2_29_4" style:display-name="Body text (2)4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2_29__20__2b__20_19_20_pt" style:display-name="Body text (2) + 19 pt" style:family="text" style:parent-style-name="Body_20_text_20__28_2_29__5f_">
      <style:text-properties fo:color="#000000" style:text-position="0% 0%" fo:font-size="19pt" fo:letter-spacing="-0.018cm" fo:language="ru" fo:country="RU" fo:font-weight="bold" style:font-size-asian="19pt" style:language-asian="ru" style:country-asian="RU" style:font-weight-asian="bold" style:font-size-complex="19pt" style:font-weight-complex="bold" style:text-scale="100%"/>
    </style:style>
    <style:style style:name="Body_20_text_20__28_2_29__20__2b__20_12_20_pt" style:display-name="Body text (2) + 12 pt" style:family="text" style:parent-style-name="Body_20_text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2_29__20__2b__20_12_20_pt4" style:display-name="Body text (2) + 12 pt4" style:family="text" style:parent-style-name="Body_20_text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2_29_3" style:display-name="Body text (2)3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7_29__5f_" style:display-name="Body text (7)_" style:family="text" style:parent-style-name="Default_20_Paragraph_20_Fon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Body_20_text_20__28_7_29_" style:display-name="Body text (7)" style:family="text" style:parent-style-name="Body_20_text_20__28_7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7_29__20__2b__20_Not_20_Bold" style:display-name="Body text (7) + Not Bold" style:family="text" style:parent-style-name="Body_20_text_20__28_7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8_29__5f_" style:display-name="Body text (8)_" style:family="text" style:parent-style-name="Default_20_Paragraph_20_Font">
      <style:text-properties style:font-name="Times New Roman" style:text-underline-style="none" style:font-name-complex="Times New Roman1"/>
    </style:style>
    <style:style style:name="Body_20_text_20__28_8_29_" style:display-name="Body text (8)" style:family="text" style:parent-style-name="Body_20_text_20__28_8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8_29_6" style:display-name="Body text (8)6" style:family="text" style:parent-style-name="Body_20_text_20__28_8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8_29_5" style:display-name="Body text (8)5" style:family="text" style:parent-style-name="Body_20_text_20__28_8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8_29_4" style:display-name="Body text (8)4" style:family="text" style:parent-style-name="Body_20_text_20__28_8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8_29_3" style:display-name="Body text (8)3" style:family="text" style:parent-style-name="Body_20_text_20__28_8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Table_20_caption_20__28_2_29__5f_" style:display-name="Table caption (2)_" style:family="text" style:parent-style-name="Default_20_Paragraph_20_Fon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able_20_caption_20__28_2_29_" style:display-name="Table caption (2)" style:family="text" style:parent-style-name="Table_20_caption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Table_20_caption_20__28_2_29__20__2b__20_Not_20_Bold" style:display-name="Table caption (2) + Not Bold" style:family="text" style:parent-style-name="Table_20_caption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Table_20_caption_20__28_2_29__20__2b__20_Not_20_Bold1" style:display-name="Table caption (2) + Not Bold1" style:family="text" style:parent-style-name="Table_20_caption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Table_20_caption_20__28_2_29_2" style:display-name="Table caption (2)2" style:family="text" style:parent-style-name="Table_20_caption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2_29__20__2b__20_11_20_pt" style:display-name="Body text (2) + 11 pt" style:family="text" style:parent-style-name="Body_20_text_20__28_2_29__5f_">
      <style:text-properties fo:color="#000000" style:text-position="0% 0%" fo:font-size="11pt" fo:letter-spacing="normal" fo:language="ru" fo:country="RU" fo:font-weight="bold" style:font-size-asian="11pt" style:language-asian="ru" style:country-asian="RU" style:font-weight-asian="bold" style:font-size-complex="11pt" style:font-weight-complex="bold" style:text-scale="100%"/>
    </style:style>
    <style:style style:name="Body_20_text_20__28_2_29__20__2b__20_11_20_pt1" style:display-name="Body text (2) + 11 pt1" style:family="text" style:parent-style-name="Body_20_text_20__28_2_29__5f_">
      <style:text-properties fo:color="#000000" style:text-position="0% 0%" fo:font-size="11pt" fo:letter-spacing="normal" fo:language="ru" fo:country="RU" fo:font-weight="bold" style:font-size-asian="11pt" style:language-asian="ru" style:country-asian="RU" style:font-weight-asian="bold" style:font-size-complex="11pt" style:font-weight-complex="bold" style:text-scale="100%"/>
    </style:style>
    <style:style style:name="Body_20_text_20__28_2_29__20__2b__20_12_20_pt3" style:display-name="Body text (2) + 12 pt3" style:family="text" style:parent-style-name="Body_20_text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2_29__20__2b__20_12_20_pt2" style:display-name="Body text (2) + 12 pt2" style:family="text" style:parent-style-name="Body_20_text_20__28_2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7_29__20__2b__20_Not_20_Bold2" style:display-name="Body text (7) + Not Bold2" style:family="text" style:parent-style-name="Body_20_text_20__28_7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7_29_3" style:display-name="Body text (7)3" style:family="text" style:parent-style-name="Body_20_text_20__28_7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7_29__20__2b__20_Not_20_Bold1" style:display-name="Body text (7) + Not Bold1" style:family="text" style:parent-style-name="Body_20_text_20__28_7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8_29_2" style:display-name="Body text (8)2" style:family="text" style:parent-style-name="Body_20_text_20__28_8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Table_20_caption_20__28_3_29__5f_" style:display-name="Table caption (3)_" style:family="text" style:parent-style-name="Default_20_Paragraph_20_Font">
      <style:text-properties style:font-name="Times New Roman" fo:font-size="13pt" style:text-underline-style="none" fo:font-weight="bold" style:font-size-asian="13pt" style:font-weight-asian="bold" style:font-name-complex="Times New Roman1" style:font-size-complex="13pt" style:font-weight-complex="bold"/>
    </style:style>
    <style:style style:name="Table_20_caption_20__28_3_29_" style:display-name="Table caption (3)" style:family="text" style:parent-style-name="Table_20_caption_20__28_3_29__5f_">
      <style:text-properties fo:color="#000000" style:text-position="0% 0%" fo:letter-spacing="normal" fo:language="ru" fo:country="RU" style:text-underline-style="solid" style:text-underline-width="auto" style:text-underline-color="font-color" style:language-asian="ru" style:country-asian="RU" style:text-scale="100%"/>
    </style:style>
    <style:style style:name="Body_20_text_20__28_2_29__20__2b__20_104" style:display-name="Body text (2) + 104" style:family="text" style:parent-style-name="Body_20_text_20__28_2_29__5f_">
      <style:text-properties fo:color="#000000" style:text-position="0% 0%" fo:font-size="10.5pt" fo:letter-spacing="normal" fo:language="ru" fo:country="RU" fo:font-weight="bold" style:font-size-asian="10.5pt" style:language-asian="ru" style:country-asian="RU" style:font-weight-asian="bold" style:font-size-complex="10.5pt" style:font-weight-complex="bold" style:text-scale="100%"/>
    </style:style>
    <style:style style:name="Body_20_text_20__28_2_29__20__2b__20_12_20_pt1" style:display-name="Body text (2) + 12 pt1" style:family="text" style:parent-style-name="Body_20_text_20__28_2_29__5f_">
      <style:text-properties fo:color="#000000" style:text-position="0% 0%" fo:font-size="12pt" fo:letter-spacing="normal" fo:language="en" fo:country="US" fo:font-style="italic" style:font-size-asian="12pt" style:language-asian="en" style:country-asian="US" style:font-style-asian="italic" style:font-size-complex="12pt" style:font-style-complex="italic" style:text-scale="100%"/>
    </style:style>
    <style:style style:name="Body_20_text_20__28_2_29__20__2b__20_Calibri" style:display-name="Body text (2) + Calibri" style:family="text" style:parent-style-name="Body_20_text_20__28_2_29__5f_">
      <style:text-properties fo:color="#000000" style:text-position="0% 0%" style:font-name="Calibri" fo:font-size="10pt" fo:letter-spacing="normal" style:font-size-asian="10pt" style:font-name-complex="Calibri1" style:font-size-complex="10pt" style:text-scale="100%"/>
    </style:style>
    <style:style style:name="Body_20_text_20__28_2_29__20__2b__20_103" style:display-name="Body text (2) + 103" style:family="text" style:parent-style-name="Body_20_text_20__28_2_29__5f_">
      <style:text-properties fo:color="#000000" style:text-position="0% 0%" fo:font-size="10.5pt" fo:letter-spacing="normal" fo:language="ru" fo:country="RU" fo:font-weight="bold" style:font-size-asian="10.5pt" style:language-asian="ru" style:country-asian="RU" style:font-weight-asian="bold" style:font-size-complex="10.5pt" style:font-weight-complex="bold" style:text-scale="100%"/>
    </style:style>
    <style:style style:name="Body_20_text_20__28_2_29__20__2b__20_102" style:display-name="Body text (2) + 102" style:family="text" style:parent-style-name="Body_20_text_20__28_2_29__5f_">
      <style:text-properties fo:color="#000000" style:text-position="0% 0%" fo:font-size="10.5pt" fo:letter-spacing="normal" fo:language="ru" fo:country="RU" fo:font-weight="bold" style:font-size-asian="10.5pt" style:language-asian="ru" style:country-asian="RU" style:font-weight-asian="bold" style:font-size-complex="10.5pt" style:font-weight-complex="bold" style:text-scale="100%"/>
    </style:style>
    <style:style style:name="Body_20_text_20__28_2_29__20__2b__20_101" style:display-name="Body text (2) + 101" style:family="text" style:parent-style-name="Body_20_text_20__28_2_29__5f_">
      <style:text-properties fo:color="#000000" style:text-position="0% 0%" fo:font-size="10.5pt" fo:letter-spacing="0.053cm" fo:language="ru" fo:country="RU" fo:font-weight="bold" style:font-size-asian="10.5pt" style:language-asian="ru" style:country-asian="RU" style:font-weight-asian="bold" style:font-size-complex="10.5pt" style:font-weight-complex="bold" style:text-scale="100%"/>
    </style:style>
    <style:style style:name="Body_20_text_20__28_2_29_2" style:display-name="Body text (2)2" style:family="text" style:parent-style-name="Body_20_text_20__28_2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7_29__20__2b__20_Small_20_Caps" style:display-name="Body text (7) + Small Caps" style:family="text" style:parent-style-name="Body_20_text_20__28_7_29__5f_">
      <style:text-properties fo:font-variant="small-caps" fo:color="#000000" style:text-position="0% 0%" fo:font-size="12pt" fo:letter-spacing="normal" fo:language="en" fo:country="US" style:font-size-asian="12pt" style:language-asian="en" style:country-asian="US" style:font-size-complex="12pt" style:text-scale="100%"/>
    </style:style>
    <style:style style:name="Body_20_text_20__28_7_29_2" style:display-name="Body text (7)2" style:family="text" style:parent-style-name="Body_20_text_20__28_7_29__5f_">
      <style:text-properties fo:color="#000000" style:text-position="0% 0%" fo:font-size="12pt" fo:letter-spacing="normal" fo:language="ru" fo:country="RU" style:font-size-asian="12pt" style:language-asian="ru" style:country-asian="RU" style:font-size-complex="12pt" style:text-scale="100%"/>
    </style:style>
    <style:style style:name="Body_20_text_20__28_2_29__20__2b__20_113" style:display-name="Body text (2) + 113" style:family="text" style:parent-style-name="Body_20_text_20__28_2_29__5f_">
      <style:text-properties fo:color="#000000" style:text-position="0% 0%" fo:font-size="11.5pt" fo:letter-spacing="normal" fo:language="ru" fo:country="RU" fo:font-style="italic" fo:font-weight="bold" style:font-size-asian="11.5pt" style:language-asian="ru" style:country-asian="RU" style:font-style-asian="italic" style:font-weight-asian="bold" style:font-size-complex="11.5pt" style:font-style-complex="italic" style:font-weight-complex="bold" style:text-scale="100%"/>
    </style:style>
    <style:style style:name="Body_20_text_20__28_2_29__20__2b__20_112" style:display-name="Body text (2) + 112" style:family="text" style:parent-style-name="Body_20_text_20__28_2_29__5f_">
      <style:text-properties fo:color="#000000" style:text-position="0% 0%" fo:font-size="11.5pt" fo:letter-spacing="normal" fo:language="ru" fo:country="RU" fo:font-style="italic" fo:font-weight="bold" style:font-size-asian="11.5pt" style:language-asian="ru" style:country-asian="RU" style:font-style-asian="italic" style:font-weight-asian="bold" style:font-size-complex="11.5pt" style:font-style-complex="italic" style:font-weight-complex="bold" style:text-scale="100%"/>
    </style:style>
    <style:style style:name="Body_20_text_20__28_2_29__20__2b__20_111" style:display-name="Body text (2) + 111" style:family="text" style:parent-style-name="Body_20_text_20__28_2_29__5f_">
      <style:text-properties fo:color="#000000" style:text-position="0% 0%" fo:font-size="11.5pt" fo:letter-spacing="normal" fo:language="en" fo:country="US" fo:font-style="italic" fo:font-weight="bold" style:font-size-asian="11.5pt" style:language-asian="en" style:country-asian="US" style:font-style-asian="italic" style:font-weight-asian="bold" style:font-size-complex="11.5pt" style:font-style-complex="italic" style:font-weight-complex="bold" style:text-scale="100%"/>
    </style:style>
    <style:style style:name="Table_20_caption_20_Exact" style:display-name="Table caption Exact" style:family="text" style:parent-style-name="Default_20_Paragraph_20_Font">
      <style:text-properties style:font-name="Calibri" fo:font-size="11pt" style:text-underline-style="none" style:font-size-asian="11pt" style:font-name-complex="Calibri1" style:font-size-complex="11pt"/>
    </style:style>
    <style:style style:name="Table_20_caption_20_Exact3" style:display-name="Table caption Exact3" style:family="text" style:parent-style-name="Table_20_caption_20_Exact">
      <style:text-properties fo:color="#000000" style:text-position="0% 0%" fo:letter-spacing="normal" fo:language="ru" fo:country="RU" style:language-asian="ru" style:country-asian="RU" style:text-scale="100%"/>
    </style:style>
    <style:style style:name="Table_20_caption_20__2b__20_Times_20_New_20_Roman" style:display-name="Table caption + Times New Roman" style:family="text" style:parent-style-name="Table_20_caption_20_Exact">
      <style:text-properties fo:color="#000000" style:text-position="0% 0%" style:font-name="Times New Roman" fo:letter-spacing="normal" fo:language="ru" fo:country="RU" fo:font-weight="bold" style:language-asian="ru" style:country-asian="RU" style:font-weight-asian="bold" style:font-name-complex="Times New Roman1" style:font-weight-complex="bold" style:text-scale="100%"/>
    </style:style>
    <style:style style:name="Table_20_caption_20__2b__20_Georgia" style:display-name="Table caption + Georgia" style:family="text" style:parent-style-name="Table_20_caption_20_Exact">
      <style:text-properties fo:color="#000000" style:text-position="0% 0%" style:font-name="Georgia" fo:font-size="10.5pt" fo:letter-spacing="normal" fo:language="ru" fo:country="RU" style:font-size-asian="10.5pt" style:language-asian="ru" style:country-asian="RU" style:font-name-complex="Georgia1" style:font-size-complex="10.5pt" style:text-scale="100%"/>
    </style:style>
    <style:style style:name="Table_20_caption_20_Exact2" style:display-name="Table caption Exact2" style:family="text" style:parent-style-name="Table_20_caption_20_Exact">
      <style:text-properties fo:color="#000000" style:text-position="0% 0%" fo:letter-spacing="normal" fo:language="ru" fo:country="RU" style:language-asian="ru" style:country-asian="RU" style:text-scale="100%"/>
    </style:style>
    <style:style style:name="Table_20_caption_20_Exact1" style:display-name="Table caption Exact1" style:family="text" style:parent-style-name="Table_20_caption_20_Exact">
      <style:text-properties fo:color="#000000" style:text-position="0% 0%" fo:letter-spacing="normal" fo:language="ru" fo:country="RU" style:language-asian="ru" style:country-asian="RU" style:text-scale="100%"/>
    </style:style>
    <style:style style:name="Table_20_caption_20__2b__20_Times_20_New_20_Roman1" style:display-name="Table caption + Times New Roman1" style:family="text" style:parent-style-name="Table_20_caption_20_Exact">
      <style:text-properties fo:color="#000000" style:text-position="0% 0%" style:font-name="Times New Roman" fo:letter-spacing="normal" fo:language="ru" fo:country="RU" fo:font-weight="bold" style:language-asian="ru" style:country-asian="RU" style:font-weight-asian="bold" style:font-name-complex="Times New Roman1" style:font-weight-complex="bold" style:text-scale="100%"/>
    </style:style>
    <style:style style:name="Table_20_caption_20__2b__20_10_20_pt_20_Exact" style:display-name="Table caption + 10 pt Exact" style:family="text" style:parent-style-name="Table_20_caption_20_Exact">
      <style:text-properties fo:color="#000000" style:text-position="0% 0%" fo:font-size="10pt" fo:letter-spacing="normal" fo:language="ru" fo:country="RU" style:font-size-asian="10pt" style:language-asian="ru" style:country-asian="RU" style:font-size-complex="10pt" style:text-scale="100%"/>
    </style:style>
    <style:style style:name="Table_20_caption_20__2b__20_10_20_pt_20_Exact1" style:display-name="Table caption + 10 pt Exact1" style:family="text" style:parent-style-name="Table_20_caption_20_Exact">
      <style:text-properties fo:color="#000000" style:text-position="0% 0%" fo:font-size="10pt" fo:letter-spacing="normal" fo:language="ru" fo:country="RU" style:font-size-asian="10pt" style:language-asian="ru" style:country-asian="RU" style:font-size-complex="10pt" style:text-scale="100%"/>
    </style:style>
    <style:style style:name="Table_20_caption_20__2b__20_Segoe_20_UI" style:display-name="Table caption + Segoe UI" style:family="text" style:parent-style-name="Table_20_caption_20_Exact">
      <style:text-properties fo:color="#000000" style:text-position="0% 0%" style:font-name="Segoe UI" fo:font-size="9pt" fo:letter-spacing="normal" fo:language="ru" fo:country="RU" fo:font-style="italic" style:font-size-asian="9pt" style:language-asian="ru" style:country-asian="RU" style:font-style-asian="italic" style:font-name-complex="Segoe UI1" style:font-size-complex="9pt" style:font-style-complex="italic" style:text-scale="100%"/>
    </style:style>
    <style:style style:name="Body_20_text_20__28_5_29__20_Exact" style:display-name="Body text (5) Exact" style:family="text" style:parent-style-name="Default_20_Paragraph_20_Font">
      <style:text-properties style:font-name="Times New Roman" fo:font-size="14pt" style:text-underline-style="none" style:font-size-asian="14pt" style:font-name-complex="Times New Roman1" style:font-size-complex="14pt"/>
    </style:style>
    <style:style style:name="Body_20_text_20__28_5_29__20_Exact2" style:display-name="Body text (5) Exact2" style:family="text" style:parent-style-name="Body_20_text_20__28_5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5_29__20_Exact1" style:display-name="Body text (5) Exact1" style:family="text" style:parent-style-name="Body_20_text_20__28_5_29__5f_">
      <style:text-properties fo:color="#000000" style:text-position="0% 0%" fo:letter-spacing="normal" fo:language="ru" fo:country="RU" style:language-asian="ru" style:country-asian="RU" style:text-scale="100%"/>
    </style:style>
    <style:style style:name="Body_20_text_20__28_5_29__20__2b__20_13_20_pt_20_Exact" style:display-name="Body text (5) + 13 pt Exact" style:family="text" style:parent-style-name="Body_20_text_20__28_5_29__5f_">
      <style:text-properties fo:color="#000000" style:text-position="0% 0%" fo:font-size="13pt" fo:letter-spacing="normal" fo:language="ru" fo:country="RU" style:font-size-asian="13pt" style:language-asian="ru" style:country-asian="RU" style:font-size-complex="13pt" style:text-scale="100%"/>
    </style:style>
    <style:style style:name="Body_20_Text_20_3_20_Char" style:display-name="Body Text 3 Char" style:family="text" style:parent-style-name="Default_20_Paragraph_20_Font">
      <style:text-properties fo:color="#000000" fo:font-size="8pt" style:font-size-asian="8pt" style:font-size-complex="8pt"/>
    </style:style>
    <style:style style:name="WW8Num12z7" style:family="text"/>
    <style:style style:name="Body_20_Text_20_Char" style:display-name="Body Text Char" style:family="text" style:parent-style-name="Default_20_Paragraph_20_Font">
      <style:text-properties fo:color="#000000"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1" style:font-size-asian="13pt" style:font-style-asian="normal" style:font-weight-asian="normal" style:font-size-complex="13pt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-0.021cm" style:font-name-asian="Times New Roman1" style:font-size-asian="12pt" style:font-size-complex="12pt" style:text-scale="99%"/>
    </style:style>
    <style:style style:name="ListLabel_20_3" style:display-name="ListLabel 3" style:family="text">
      <style:text-properties fo:font-size="12pt" fo:letter-spacing="-0.014cm" style:font-name-asian="Times New Roman1" style:font-size-asian="12pt" style:font-size-complex="12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31cm" fo:margin-left="0.53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804cm" fo:margin-left="0.17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04cm" fo:margin-left="3.6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04cm" fo:margin-left="5.3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04cm" fo:margin-left="7.1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04cm" fo:margin-left="8.8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04cm" fo:margin-left="10.6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04cm" fo:margin-left="12.3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04cm" fo:margin-left="14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752cm" fo:margin-bottom="0.36cm" fo:margin-left="1.729cm" fo:margin-right="1.693cm" style:writing-mode="lr-tb" style:layout-grid-color="#c0c0c0" style:layout-grid-lines="275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15cm" fo:margin-bottom="1.192cm" fo:margin-left="1.265cm" fo:margin-right="1.30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poshtove</dc:creator>
    <meta:editing-cycles>54</meta:editing-cycles>
    <meta:print-date>2019-02-05T10:49:00</meta:print-date>
    <meta:creation-date>2018-11-13T12:31:00</meta:creation-date>
    <dc:date>2020-01-27T07:42:00</dc:date>
    <meta:editing-duration>PT12M28S</meta:editing-duration>
    <meta:generator>OpenOffice/4.1.5$Win32 OpenOffice.org_project/415m1$Build-9789</meta:generator>
    <meta:document-statistic meta:table-count="2" meta:image-count="0" meta:object-count="0" meta:page-count="7" meta:paragraph-count="249" meta:word-count="1928" meta:character-count="17609"/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